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44791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590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7913541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447916666667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На 01. 12. 24р. Терапевтичне відділення (стаціонар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2" table:style-name="ce28"/>
          <table:covered-table-cell/>
          <table:table-cell table:number-columns-spanned="2" table:number-rows-spanned="1" table:style-name="ce27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">
            <text:p>один вимір</text:p>
          </table:table-cell>
          <table:table-cell table:style-name="ce7"/>
          <table:table-cell office:value-type="string" table:style-name="ce8">
            <text:p>К-ть</text:p>
          </table:table-cell>
          <table:table-cell table:number-columns-repeated="7"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Спирт 70% (0.0883)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string" table:style-name="ce11">
            <text:p>0.589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Корвалол Дарниця 25мл</text:p>
          </table:table-cell>
          <table:table-cell office:value-type="string" table:style-name="ce8">
            <text:p>флак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7">
            <text:p>Шприці 20,0</text:p>
          </table:table-cell>
          <table:table-cell office:value-type="string" table:style-name="ce8">
            <text:p>шт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7">
            <text:p>Шприці 10.0</text:p>
          </table:table-cell>
          <table:table-cell office:value-type="string" table:style-name="ce8">
            <text:p>шт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Шприці 5.0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200" table:style-name="ce11">
            <text:p>20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Системи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250" table:style-name="ce11">
            <text:p>2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Натрія хлорид 0.9%-200.0</text:p>
          </table:table-cell>
          <table:table-cell office:value-type="string" table:style-name="ce11">
            <text:p>флак</text:p>
          </table:table-cell>
          <table:table-cell table:style-name="ce18"/>
          <table:table-cell office:value-type="float" office:value="80" table:style-name="ce11">
            <text:p>8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Аміак розчин 10%-40мл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ротаверін Дарниця 2.0№5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Кордіамін Здоров,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еталонг Дарниця 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7">
            <text:p>Дексаметазон 1.0№10</text:p>
          </table:table-cell>
          <table:table-cell office:value-type="string" table:style-name="ce8">
            <text:p>амп</text:p>
          </table:table-cell>
          <table:table-cell table:style-name="ce37"/>
          <table:table-cell office:value-type="float" office:value="100" table:style-name="ce11">
            <text:p>100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5"/>
          <table:table-cell table:style-name="ce1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21"/>
          <table:table-cell office:value-type="float" office:value="1.4" table:style-name="ce11">
            <text:p>1,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Етамзілат 12.5мг№10</text:p>
          </table:table-cell>
          <table:table-cell office:value-type="string" table:style-name="ce8">
            <text:p>амп</text:p>
          </table:table-cell>
          <table:table-cell table:style-name="ce21"/>
          <table:table-cell office:value-type="float" office:value="10" table:style-name="ce11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Магнію сульфат 5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5" table:style-name="ce11">
            <text:p>20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Клейонка підкладна 85х1м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Глюкоза 5%-200.0</text:p>
          </table:table-cell>
          <table:table-cell office:value-type="string" table:style-name="ce8">
            <text:p>флак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Нікот кислота Дарниця 1.0№10</text:p>
          </table:table-cell>
          <table:table-cell office:value-type="string" table:style-name="ce8">
            <text:p>амп</text:p>
          </table:table-cell>
          <table:table-cell table:style-name="ce10"/>
          <table:table-cell office:value-type="float" office:value="310" table:style-name="ce11">
            <text:p>31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20">
            <text:p>Омепразол Дарниця 20мг№10</text:p>
          </table:table-cell>
          <table:table-cell office:value-type="string" table:style-name="ce8">
            <text:p>капс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Пентаксифіллін5.0№10</text:p>
          </table:table-cell>
          <table:table-cell office:value-type="string" table:style-name="ce11">
            <text:p>шт</text:p>
          </table:table-cell>
          <table:table-cell table:style-name="ce18"/>
          <table:table-cell office:value-type="float" office:value="488" table:style-name="ce11">
            <text:p>48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53" table:style-name="ce22"/>
          <table:table-cell table:number-columns-repeated="16320"/>
        </table:table-row>
        <table:table-row table:style-name="ro4">
          <table:table-cell office:value-type="string" table:style-name="ce20">
            <text:p>Пиридоксина гідрох Дарн(віт В6)1.0№10амп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45" table:style-name="ce11">
            <text:p>45</text:p>
          </table:table-cell>
          <table:table-cell table:style-name="ce13"/>
          <table:table-cell table:style-name="ce11"/>
          <table:table-cell table:style-name="ce13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9">
            <text:p>Тіаміна хлор Дарн(Віт В1)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Цианокаабал Дарн(ВітВ12)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ВінпоцетінДарниц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06" table:style-name="ce11">
            <text:p>30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Дротаверін гідрох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240" table:style-name="ce11">
            <text:p>2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Диклофенак 3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number-rows-repeated="2" table:style-name="ro2">
          <table:table-cell table:style-name="ce19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УМ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Антисептик 1000мл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анітидин 150мг №10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7400" table:style-name="ce11">
            <text:p>74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Фуробета 40мг №10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800" table:style-name="ce11">
            <text:p>28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Шприці 2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925" table:style-name="ce11">
            <text:p>92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Бахіл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75" table:style-name="ce11">
            <text:p>17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Кларитін 10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ички оглядові <text:s/>нестерил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ерветки вологі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700" table:style-name="ce11">
            <text:p>17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онізол 20мг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2460" table:style-name="ce11">
            <text:p>24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ресолол100мг 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660" table:style-name="ce11">
            <text:p>6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латифіллін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0" table:style-name="ce11">
            <text:p>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Гемопрес 50мг №4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0" table:style-name="ce11">
            <text:p>1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20">
            <text:p>Амоксициллін 500мг</text:p>
          </table:table-cell>
          <table:table-cell office:value-type="string" table:style-name="ce2">
            <text:p>таб</text:p>
          </table:table-cell>
          <table:table-cell table:style-name="ce1"/>
          <table:table-cell office:value-type="float" office:value="1470" table:style-name="ce2">
            <text:p>14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Анальгін2.0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69" table:style-name="ce11">
            <text:p>69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Раміприл триатек 1.2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Амедін 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886" table:style-name="ce11">
            <text:p>88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Голка g23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1750" table:style-name="ce11">
            <text:p>175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Еуфіллін 5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44" table:style-name="ce11">
            <text:p>144</text:p>
          </table:table-cell>
          <table:table-cell table:number-columns-repeated="7" table:style-name="ce19"/>
          <table:table-cell table:number-columns-repeated="16373"/>
        </table:table-row>
        <table:table-row table:style-name="ro4">
          <table:table-cell office:value-type="string" table:style-name="ce19">
            <text:p>Апровакс 150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952" table:style-name="ce11">
            <text:p>952</text:p>
          </table:table-cell>
          <table:table-cell table:style-name="ce23"/>
          <table:table-cell table:number-columns-repeated="6" table:style-name="ce19"/>
          <table:table-cell table:number-columns-repeated="16373"/>
        </table:table-row>
        <table:table-row table:style-name="ro2">
          <table:table-cell office:value-type="string" table:style-name="ce19">
            <text:p>Маска медична №50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200" table:style-name="ce11">
            <text:p>2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Распіратор маска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70" table:style-name="ce11">
            <text:p>7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ефалексин 500мг №16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896" table:style-name="ce11">
            <text:p>89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Захисний одяг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51" table:style-name="ce11">
            <text:p>51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аска респіратор№95/00-00002782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415" table:style-name="ce11">
            <text:p>415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Еналаприл5мг№100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120" table:style-name="ce11">
            <text:p>12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Шприц 1.0 з голкою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400" table:style-name="ce11">
            <text:p>4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езатон 10мг 1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48" table:style-name="ce11">
            <text:p>48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Фуросемід 20мг 2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25" table:style-name="ce11">
            <text:p>25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ускопан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80" table:style-name="ce11">
            <text:p>8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ензілпеніциллін 5ммо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69" table:style-name="ce11">
            <text:p>69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Азіцин500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33" table:style-name="ce11">
            <text:p>33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Вата целюлозна60/40см</text:p>
          </table:table-cell>
          <table:table-cell office:value-type="string" table:style-name="ce11">
            <text:p>гр</text:p>
          </table:table-cell>
          <table:table-cell table:style-name="ce19"/>
          <table:table-cell office:value-type="float" office:value="2600" table:style-name="ce11">
            <text:p>26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Лефлок 500мг№5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90" table:style-name="ce11">
            <text:p>9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Гідрохлортеаз-ірбісорт300/2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1932" table:style-name="ce11">
            <text:p>193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Лейкопластир2.5х5 №18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12" table:style-name="ce11">
            <text:p>1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Діфлюкан №28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46" table:style-name="ce11">
            <text:p>4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ило каністра 5л</text:p>
          </table:table-cell>
          <table:table-cell office:value-type="string" table:style-name="ce11">
            <text:p>л</text:p>
          </table:table-cell>
          <table:table-cell table:style-name="ce19"/>
          <table:table-cell office:value-type="string" table:style-name="ce11">
            <text:p>1.5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ипронекс 100мл №1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344" table:style-name="ce11">
            <text:p>344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Піралгін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00" table:style-name="ce11">
            <text:p>1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іофураксім 750мг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423" table:style-name="ce11">
            <text:p>423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Дексаметазон №20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100" table:style-name="ce11">
            <text:p>1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Лейкопластир в асортименті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36" table:style-name="ce11">
            <text:p>3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Дезінфікуюча рідина 5л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истема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300" table:style-name="ce11">
            <text:p>3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юджет</text:p>
          </table:table-cell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анігран</text:p>
          </table:table-cell>
          <table:table-cell office:value-type="string" table:style-name="ce11">
            <text:p>кг</text:p>
          </table:table-cell>
          <table:table-cell table:style-name="ce19"/>
          <table:table-cell office:value-type="float" office:value="2" table:style-name="ce11">
            <text:p>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анітаб<text:s text:c="2"/></text:p>
          </table:table-cell>
          <table:table-cell office:value-type="string" table:style-name="ce11">
            <text:p>кг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ентралізована поставка</text:p>
          </table:table-cell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етоклопрамід 2.0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0" table:style-name="ce11">
            <text:p>10</text:p>
          </table:table-cell>
          <table:table-cell table:number-columns-repeated="7" table:style-name="ce19"/>
          <table:table-cell table:number-columns-repeated="16373"/>
        </table:table-row>
        <table:table-row table:number-rows-repeated="2"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Аркуш10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30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office:value-type="string" table:number-columns-spanned="2" table:number-rows-spanned="1" table:style-name="ce34">
            <text:p>надходження</text:p>
          </table:table-cell>
          <table:covered-table-cell/>
          <table:table-cell office:value-type="string" table:number-columns-spanned="2" table:number-rows-spanned="2" table:style-name="ce35">
            <text:p>Використання</text:p>
          </table:table-cell>
          <table:covered-table-cell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5"/>
          <table:table-cell office:value-type="string" table:number-columns-spanned="2" table:number-rows-spanned="1" table:style-name="ce36">
            <text:p>31.05.2024.</text:p>
          </table:table-cell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30.06.24.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один вимір</text:p>
          </table:table-cell>
          <table:table-cell office:value-type="string" table:style-name="ce7">
            <text:p>цін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Гель для УЗД</text:p>
          </table:table-cell>
          <table:table-cell office:value-type="string" table:style-name="ce8">
            <text:p>л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11]+[.F11]-[.H1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трічка КТГ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formula="of:=SUM([.D12]+[.F12]-[.H12])" table:style-name="ce11">
            <text:p>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Фенолфталеїн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float" office:value="1.2E-2" table:style-name="ce11">
            <text:p>0,0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E-3" table:style-name="ce11">
            <text:p>0,002</text:p>
          </table:table-cell>
          <table:table-cell table:style-name="ce13"/>
          <table:table-cell office:value-type="float" office:value="0.01" table:formula="of:=SUM([.D13]+[.F13]-[.H13])" table:style-name="ce11">
            <text:p>0,01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office:value-type="string" table:style-name="ce16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Максисан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7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8"/>
          <table:table-cell table:style-name="ce11"/>
          <table:table-cell table:style-name="ce13"/>
          <table:table-cell office:value-type="string" table:style-name="ce12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дреналын Здоров 1,0</text:p>
          </table:table-cell>
          <table:table-cell office:value-type="string" table:style-name="ce8">
            <text:p>амп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міаку р-н 10% 40 мл</text:p>
          </table:table-cell>
          <table:table-cell office:value-type="string" table:style-name="ce8">
            <text:p>фл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1]+[.F21]-[.H2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formula="of:=SUM([.D22]+[.F22]-[.H2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люкоза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formula="of:=SUM([.D23]+[.F23]-[.H2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Делатест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Їоду розчин спиртовий 5% 20 мл</text:p>
          </table:table-cell>
          <table:table-cell office:value-type="string" table:style-name="ce11">
            <text:p>фл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formula="of:=SUM([.D25]+[.F25]-[.H25])" table:style-name="ce11">
            <text:p>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ардіамі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formula="of:=SUM([.D26]+[.F26]-[.H26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лейона підкладнаи 0,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7]+[.F27]-[.H27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офеї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formula="of:=SUM([.D28]+[.F28]-[.H28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7">
            <text:p>Кислота оцетова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1" table:formula="of:=SUM([.D29]+[.F29]-[.H29])" table:style-name="ce11">
            <text:p>1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Левомеколь 40 г</text:p>
          </table:table-cell>
          <table:table-cell office:value-type="string" table:style-name="ce8">
            <text:p>туб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2" table:formula="of:=SUM([.D30]+[.F30]-[.H30])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9">
            <text:p>Лідокаї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2" table:formula="of:=SUM([.D31]+[.F31]-[.H31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Лідокаїн <text:s/>Здоровя спрей 10%</text:p>
          </table:table-cell>
          <table:table-cell office:value-type="string" table:style-name="ce11">
            <text:p>фл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32]+[.F32]-[.H3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Магнія сульфат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formula="of:=SUM([.D33]+[.F33]-[.H33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Марлевий відріз 5х90</text:p>
          </table:table-cell>
          <table:table-cell office:value-type="string" table:style-name="ce8">
            <text:p>м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formula="of:=SUM([.D34]+[.F34]-[.H34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Набір гінекол. №3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33" table:formula="of:=SUM([.D35]+[.F35]-[.H35])" table:style-name="ce11">
            <text:p>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акети стерилізаційні 320х4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formula="of:=SUM([.D36]+[.F36]-[.H36])" table:style-name="ce11">
            <text:p>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140х25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7]+[.F37]-[.H3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90х23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8]+[.F38]-[.H3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елюшка Білосніжка 90х6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39]+[.F39]-[.H39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Перекис вод. 3% 100мл</text:p>
          </table:table-cell>
          <table:table-cell office:value-type="string" table:style-name="ce8">
            <text:p>фл</text:p>
          </table:table-cell>
          <table:table-cell table:style-name="ce21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2" table:formula="of:=SUM([.D40]+[.F40]-[.H40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лат. нестер. <text:s/>L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1]+[.F41]-[.H4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7">
            <text:p>Санітаб</text:p>
          </table:table-cell>
          <table:table-cell office:value-type="string" table:style-name="ce8">
            <text:p>кг/таб</text:p>
          </table:table-cell>
          <table:table-cell table:style-name="ce8"/>
          <table:table-cell office:value-type="string" table:style-name="ce8">
            <text:p>0/56</text:p>
          </table:table-cell>
          <table:table-cell table:style-name="ce15"/>
          <table:table-cell office:value-type="string" table:style-name="ce8">
            <text:p>1/300</text:p>
          </table:table-cell>
          <table:table-cell table:style-name="ce15"/>
          <table:table-cell office:value-type="string" table:style-name="ce8">
            <text:p>0/112</text:p>
          </table:table-cell>
          <table:table-cell table:style-name="ce15"/>
          <table:table-cell office:value-type="string" table:style-name="ce11">
            <text:p>0/24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Система для в/в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formula="of:=SUM([.D43]+[.F43]-[.H4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пирт 70 %</text:p>
          </table:table-cell>
          <table:table-cell office:value-type="string" table:style-name="ce8">
            <text:p>кг</text:p>
          </table:table-cell>
          <table:table-cell table:style-name="ce21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79695000000000005" table:style-name="ce11">
            <text:p>0,79695</text:p>
          </table:table-cell>
          <table:table-cell table:style-name="ce13"/>
          <table:table-cell office:value-type="float" office:value="0.44274999999999998" table:style-name="ce11">
            <text:p>0,44275</text:p>
          </table:table-cell>
          <table:table-cell table:style-name="ce13"/>
          <table:table-cell office:value-type="float" office:value="0.35420000000000007" table:formula="of:=SUM([.D44]+[.F44]-[.H44])" table:style-name="ce11">
            <text:p>0,354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пирт 96%</text:p>
          </table:table-cell>
          <table:table-cell office:value-type="string" table:style-name="ce8">
            <text:p>кг</text:p>
          </table:table-cell>
          <table:table-cell table:style-name="ce21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88660000000000005" table:style-name="ce11">
            <text:p>0,8866</text:p>
          </table:table-cell>
          <table:table-cell table:style-name="ce13"/>
          <table:table-cell office:value-type="float" office:value="0.40300000000000002" table:style-name="ce11">
            <text:p>0,403</text:p>
          </table:table-cell>
          <table:table-cell table:style-name="ce13"/>
          <table:table-cell office:value-type="float" office:value="0.48360000000000003" table:formula="of:=SUM([.D45]+[.F45]-[.H45])" table:style-name="ce11">
            <text:p>0,48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Стерисіл 5 л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терільні рукавички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7]+[.F47]-[.H4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Турусол р-н для іригацій 3000 мл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48]+[.F48]-[.H4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Турусол р-н для іригацій 1000 мл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3" table:formula="of:=SUM([.D49]+[.F49]-[.H49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Шприц 20,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132" table:style-name="ce11">
            <text:p>1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21" table:formula="of:=SUM([.D50]+[.F50]-[.H50])" table:style-name="ce11">
            <text:p>12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Щіточки цервік. Тип 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formula="of:=SUM([.D51]+[.F51]-[.H5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Етамзилат 12,5% 2,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20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NaCl 0,9% 5 мл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formula="of:=SUM([.D56]+[.F56]-[.H56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Анальгі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7" table:style-name="ce11">
            <text:p>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6" table:formula="of:=SUM([.D57]+[.F57]-[.H57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Бахіли</text:p>
          </table:table-cell>
          <table:table-cell office:value-type="string" table:style-name="ce11">
            <text:p>пар</text:p>
          </table:table-cell>
          <table:table-cell table:style-name="ce18"/>
          <table:table-cell office:value-type="float" office:value="280" table:style-name="ce11">
            <text:p>2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00" table:formula="of:=SUM([.D58]+[.F58]-[.H58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ин А ретинол 5000000МД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320" table:style-name="ce11">
            <text:p>3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20" table:formula="of:=SUM([.D59]+[.F59]-[.H59])" table:style-name="ce11">
            <text:p>3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ин С 500 мг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60]+[.F60]-[.H6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іни перенатальні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3500" table:style-name="ce11">
            <text:p>1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style-name="ce13"/>
          <table:table-cell office:value-type="float" office:value="11700" table:formula="of:=SUM([.D61]+[.F61]-[.H61])" table:style-name="ce11">
            <text:p>11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Вставка-стрічка окружн. руки<text:s text:c="2"/>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7" table:formula="of:=SUM([.D62]+[.F62]-[.H62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олка підшкірна 23 G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47" table:style-name="ce11">
            <text:p>7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table:style-name="ce13"/>
          <table:table-cell office:value-type="float" office:value="675" table:formula="of:=SUM([.D63]+[.F63]-[.H63])" table:style-name="ce11">
            <text:p>6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Дезенфікуючий розчин 5 л.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string" table:style-name="ce11">
            <text:p>1/5</text:p>
          </table:table-cell>
          <table:table-cell table:style-name="ce13"/>
          <table:table-cell office:value-type="string" table:style-name="ce11">
            <text:p>0/3</text:p>
          </table:table-cell>
          <table:table-cell table:style-name="ce13"/>
          <table:table-cell office:value-type="string" table:style-name="ce11">
            <text:p>0/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Дифлюкан 200 мг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27" table:formula="of:=SUM([.D65]+[.F65]-[.H65])" table:style-name="ce11">
            <text:p>27</text:p>
          </table:table-cell>
          <table:table-cell table:style-name="ce13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Джут еластичн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66]+[.F66]-[.H66])" table:style-name="ce11">
            <text:p>1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жгут одноразов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Еуфелі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7" table:formula="of:=SUM([.D68]+[.F68]-[.H68])" table:style-name="ce11">
            <text:p>7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Захісний одяг</text:p>
          </table:table-cell>
          <table:table-cell office:value-type="string" table:style-name="ce11">
            <text:p>шт</text:p>
          </table:table-cell>
          <table:table-cell table:style-name="ce18"/>
          <table:table-cell office:value-type="float" office:value="170" table:style-name="ce11">
            <text:p>1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Заліза фур+фол.к-та100/0.15</text:p>
          </table:table-cell>
          <table:table-cell office:value-type="string" table:style-name="ce11">
            <text:p>драж</text:p>
          </table:table-cell>
          <table:table-cell table:style-name="ce10"/>
          <table:table-cell office:value-type="float" office:value="6930" table:style-name="ce11">
            <text:p>69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0" table:style-name="ce11">
            <text:p>420</text:p>
          </table:table-cell>
          <table:table-cell table:style-name="ce13"/>
          <table:table-cell office:value-type="float" office:value="6510" table:formula="of:=SUM([.D70]+[.F70]-[.H70])" table:style-name="ce11">
            <text:p>651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аптопрес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омпрес 10х1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formula="of:=SUM([.D72]+[.F72]-[.H72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лотримазол 500 мг+аплікатор</text:p>
          </table:table-cell>
          <table:table-cell office:value-type="string" table:style-name="ce11">
            <text:p>таб ваг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36" table:formula="of:=SUM([.D73]+[.F73]-[.H73])" table:style-name="ce11">
            <text:p>36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воноргестрел 1,5 №1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4" table:formula="of:=SUM([.D74]+[.F74]-[.H74])" table:style-name="ce11">
            <text:p>1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воноргест. та етенілестрадио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formula="of:=SUM([.D75]+[.F75]-[.H75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йкопластир № 4000</text:p>
          </table:table-cell>
          <table:table-cell office:value-type="string" table:style-name="ce11">
            <text:p>рул</text:p>
          </table:table-cell>
          <table:table-cell table:style-name="ce10"/>
          <table:table-cell office:value-type="float" office:value="3500" table:style-name="ce11">
            <text:p>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0" table:style-name="ce11">
            <text:p>250</text:p>
          </table:table-cell>
          <table:table-cell table:style-name="ce13"/>
          <table:table-cell office:value-type="float" office:value="3250" table:formula="of:=SUM([.D76]+[.F76]-[.H76])" table:style-name="ce11">
            <text:p>325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аска №1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77]+[.F77]-[.H77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аска медична № 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60" table:style-name="ce11">
            <text:p>46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0" table:style-name="ce11">
            <text:p>60</text:p>
          </table:table-cell>
          <table:table-cell table:style-name="ce13"/>
          <table:table-cell office:value-type="float" office:value="400" table:formula="of:=SUM([.D78]+[.F78]-[.H78])" table:style-name="ce11">
            <text:p>40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етронідазол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formula="of:=SUM([.D79]+[.F79]-[.H79])" table:style-name="ce11">
            <text:p>66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7">
            <text:p>Мило кан. 5 л.</text:p>
          </table:table-cell>
          <table:table-cell office:value-type="string" table:style-name="ce8">
            <text:p>кан/л</text:p>
          </table:table-cell>
          <table:table-cell table:style-name="ce8"/>
          <table:table-cell office:value-type="string" table:style-name="ce8">
            <text:p>¼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0"/>
          <table:table-cell office:value-type="string" table:style-name="ce8">
            <text:p>1/3</text:p>
          </table:table-cell>
          <table:table-cell table:style-name="ce10"/>
          <table:table-cell office:value-type="string" table:style-name="ce11">
            <text:p>1/1,5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0">
            <text:p>Серветки антисептичні для поверхні</text:p>
          </table:table-cell>
          <table:table-cell office:value-type="string" table:style-name="ce11">
            <text:p>туба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D81]+[.F81]-[.H8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резерватив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08" table:style-name="ce11">
            <text:p>70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663" table:formula="of:=SUM([.D82]+[.F82]-[.H82])" table:style-name="ce11">
            <text:p>6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Одноразові <text:s/>нестерильні(S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00" table:formula="of:=SUM([.D83]+[.F83]-[.H83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Огляд.нестерильні (m xl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00" table:style-name="ce11">
            <text:p>20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100" table:formula="of:=SUM([.D84]+[.F84]-[.H84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ерветка марле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4220" table:style-name="ce11">
            <text:p>42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80" table:style-name="ce11">
            <text:p>480</text:p>
          </table:table-cell>
          <table:table-cell table:style-name="ce13"/>
          <table:table-cell office:value-type="float" office:value="3740" table:formula="of:=SUM([.D85]+[.F85]-[.H85])" table:style-name="ce11">
            <text:p>374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пираль внутришньматко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86]+[.F86]-[.H86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32">
            <text:p>Тест-смуж.для рівня глюкоз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" table:style-name="ce11">
            <text:p>13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7" table:formula="of:=SUM([.D87]+[.F87]-[.H87])" table:style-name="ce11">
            <text:p>1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Фолієва к-та 5 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920" table:style-name="ce11">
            <text:p>9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896" table:formula="of:=SUM([.D88]+[.F88]-[.H88])" table:style-name="ce11">
            <text:p>8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Шприц б/голки 10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91" table:formula="of:=SUM([.D89]+[.F89]-[.H89])" table:style-name="ce11">
            <text:p>9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Шприц 2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table:style-name="ce13"/>
          <table:table-cell office:value-type="float" office:value="623" table:formula="of:=SUM([.D90]+[.F90]-[.H90])" table:style-name="ce11">
            <text:p>6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матеріально відповідальна особа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">
            <text:p>Акушерка</text:p>
          </table:table-cell>
          <table:table-cell office:value-type="string" table:style-name="ce3">
            <text:p>Чуприна Л.В.</text:p>
          </table:table-cell>
          <table:table-cell table:number-columns-repeated="4" table:style-name="ce3"/>
          <table:table-cell office:value-type="string" table:style-name="ce3">
            <text:p>Бухг.</text:p>
          </table:table-cell>
          <table:table-cell office:value-type="string" table:style-name="ce3">
            <text:p>Cолдатенко О.В.</text:p>
          </table:table-cell>
          <table:table-cell table:number-columns-repeated="3" table:style-name="ce3"/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3" number:min-decimal-places="3" number:min-integer-digits="1"/>
    </number:number-style>
    <number:number-style style:name="N38">
      <number:number number:decimal-places="5" number:min-decimal-places="5" number:min-integer-digits="1"/>
    </number:number-style>
    <number:number-style style:name="N39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orientation="portrait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lposcope_PC2</meta:initial-creator>
    <dc:creator>Alina Chesnyuk</dc:creator>
    <meta:creation-date>2017-10-20T23:41:04Z</meta:creation-date>
    <dc:date>2024-12-03T21:31:53Z</dc:date>
    <meta:print-date>2024-12-03T21:18:03Z</meta:print-date>
    <meta:editing-cycles>253</meta:editing-cycles>
    <meta:editing-duration>PT51279S</meta:editing-duration>
  </office:meta>
</office:document-meta>
</file>