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2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3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65263888888888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1.2888888888889cm"/>
    </style:style>
    <style:style style:name="co14" style:family="table-column">
      <style:table-column-properties fo:break-before="auto" style:column-width="2.18722222222222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2.78694444444444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9888888888889cm"/>
    </style:style>
    <style:style style:name="co21" style:family="table-column">
      <style:table-column-properties fo:break-before="auto" style:column-width="2.59291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23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2.9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50" table:default-cell-style-name="ce1" table:visibility="collapse"/>
        <table:table-column table:style-name="co11" table:number-columns-repeated="28" table:default-cell-style-name="ce1" table:visibility="collapse"/>
        <table:table-column table:style-name="co11" table:number-columns-repeated="931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4"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Залишок ліків та медичних виробів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На 01. 04 25р. Терапевтичне відділення (стаціонар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6">
            <text:p>Найменування лікарських засобів та медичних виробів</text:p>
          </table:table-cell>
          <table:table-cell table:number-columns-repeated="2" table:style-name="ce4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2" table:style-name="ce28"/>
          <table:covered-table-cell/>
          <table:table-cell table:number-columns-spanned="2" table:number-rows-spanned="1" table:style-name="ce27"/>
          <table:covered-table-cell/>
          <table:table-cell table:number-columns-repeated="16373" table:style-name="ce1"/>
        </table:table-row>
        <table:table-row table:style-name="ro2">
          <table:covered-table-cell/>
          <table:table-cell table:number-columns-repeated="2" table:style-name="ce5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6">
            <text:p>один вимір</text:p>
          </table:table-cell>
          <table:table-cell table:style-name="ce7"/>
          <table:table-cell office:value-type="string" table:style-name="ce8">
            <text:p>К-ть</text:p>
          </table:table-cell>
          <table:table-cell table:number-columns-repeated="7" table:style-name="ce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office:value-type="string" table:style-name="ce12">
            <text:p>НСЗУ <text:s/>І І</text:p>
          </table:table-cell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9">
            <text:p>Спирт 70% (0.0886)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string" table:style-name="ce11">
            <text:p>0.5316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4">
            <text:p>Корвалол Дарниця 25мл</text:p>
          </table:table-cell>
          <table:table-cell office:value-type="string" table:style-name="ce8">
            <text:p>флак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7">
            <text:p>Аміак розчин 10%-40мл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ротаверін Дарниця 2.0№5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2" table:style-name="ce11">
            <text:p>2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ордіамін Здоров,я 2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Дексаметазон 1.0№10</text:p>
          </table:table-cell>
          <table:table-cell office:value-type="string" table:style-name="ce8">
            <text:p>амп</text:p>
          </table:table-cell>
          <table:table-cell table:style-name="ce19"/>
          <table:table-cell office:value-type="float" office:value="7" table:style-name="ce11">
            <text:p>7</text:p>
          </table:table-cell>
          <table:table-cell table:style-name="ce13"/>
          <table:table-cell table:style-name="ce11"/>
          <table:table-cell table:style-name="ce13"/>
          <table:table-cell table:style-name="ce8"/>
          <table:table-cell table:style-name="ce15"/>
          <table:table-cell table:style-name="ce11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7">
            <text:p>Етамзілат 12.5мг№10</text:p>
          </table:table-cell>
          <table:table-cell office:value-type="string" table:style-name="ce8">
            <text:p>амп</text:p>
          </table:table-cell>
          <table:table-cell table:style-name="ce20"/>
          <table:table-cell office:value-type="float" office:value="10" table:style-name="ce11">
            <text:p>1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8">
            <text:p>Глюкоза 5%-200.0</text:p>
          </table:table-cell>
          <table:table-cell office:value-type="string" table:style-name="ce8">
            <text:p>флак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9">
            <text:p>Нікот кислота Дарниця 1.0№10</text:p>
          </table:table-cell>
          <table:table-cell office:value-type="string" table:style-name="ce8">
            <text:p>амп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Пентаксифіллін5.0№10</text:p>
          </table:table-cell>
          <table:table-cell office:value-type="string" table:style-name="ce11">
            <text:p>шт</text:p>
          </table:table-cell>
          <table:table-cell table:style-name="ce22"/>
          <table:table-cell office:value-type="float" office:value="482" table:style-name="ce11">
            <text:p>48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53" table:style-name="ce23"/>
          <table:table-cell table:number-columns-repeated="16320"/>
        </table:table-row>
        <table:table-row table:style-name="ro2">
          <table:table-cell office:value-type="string" table:style-name="ce17">
            <text:p>Дротаверін гідрох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иклофенак 3.0 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аптоприл25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Шапка медична однор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854" table:style-name="ce11">
            <text:p>854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Перекис водню 3%-100.0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анюля в/в g2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50" table:style-name="ce11">
            <text:p>5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анюля в/в g22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48" table:style-name="ce11">
            <text:p>4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Вата</text:p>
          </table:table-cell>
          <table:table-cell office:value-type="string" table:style-name="ce11">
            <text:p>кг</text:p>
          </table:table-cell>
          <table:table-cell table:style-name="ce10"/>
          <table:table-cell office:value-type="string" table:style-name="ce11">
            <text:p>1.6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Натрія хлорид 0.9%-200.0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46" table:style-name="ce11">
            <text:p>46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Шприці 20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35" table:style-name="ce11">
            <text:p>3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Шприці 10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40" table:style-name="ce11">
            <text:p>1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Шприці 5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25" table:style-name="ce11">
            <text:p>12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Система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855" table:style-name="ce11">
            <text:p>85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table:style-name="ce17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НСЗУ <text:s/>I</text:p>
          </table:table-cell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онтейнер для зберіг гостр предм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number-rows-repeated="2" table:style-name="ro2">
          <table:table-cell table:style-name="ce17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УМ</text:p>
          </table:table-cell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Монізол 20мг№3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890" table:style-name="ce11">
            <text:p>189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латифіллін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21">
            <text:p>Амоксициллін 500мг</text:p>
          </table:table-cell>
          <table:table-cell office:value-type="string" table:style-name="ce2">
            <text:p>таб</text:p>
          </table:table-cell>
          <table:table-cell table:style-name="ce1"/>
          <table:table-cell office:value-type="float" office:value="1170" table:style-name="ce2">
            <text:p>11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Маска респіратор№95/00-00002782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00" table:style-name="ce11">
            <text:p>2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езатон 10мг 1.0№1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48" table:style-name="ce11">
            <text:p>48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ензілпеніциллін 5ммо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48" table:style-name="ce11">
            <text:p>48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ідрохлортеаз-ірбісорт300/25мг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71" table:style-name="ce11">
            <text:p>171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Лейкопластир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0" table:style-name="ce11">
            <text:p>1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альбутамол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2" table:style-name="ce11">
            <text:p>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олки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3000" table:style-name="ce11">
            <text:p>30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акети для збору мед відх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8" table:style-name="ce11">
            <text:p>8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Еноксопарин</text:p>
          </table:table-cell>
          <table:table-cell office:value-type="string" table:style-name="ce11">
            <text:p>шприц</text:p>
          </table:table-cell>
          <table:table-cell table:style-name="ce17"/>
          <table:table-cell office:value-type="float" office:value="66" table:style-name="ce11">
            <text:p>66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етопрофен 100мг/2 мл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5" table:style-name="ce11">
            <text:p>5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инт в асортименті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76" table:style-name="ce11">
            <text:p>76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Вода для ін'екцій 10.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50" table:style-name="ce11">
            <text:p>5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Гідрохлортіазид 25мг №2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60" table:style-name="ce11">
            <text:p>6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Джут еластичний <text:s/>2.5х45см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Дексаметазон 4мг/мл-1.0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float" office:value="50" table:style-name="ce11">
            <text:p>5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омбінезон багаторазовий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02" table:style-name="ce11">
            <text:p>20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Маска медична одноразова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544" table:style-name="ce11">
            <text:p>154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Німедар гель <text:s text:c="2"/>30г</text:p>
          </table:table-cell>
          <table:table-cell office:value-type="string" table:style-name="ce11">
            <text:p>упак</text:p>
          </table:table-cell>
          <table:table-cell table:style-name="ce17"/>
          <table:table-cell office:value-type="float" office:value="2" table:style-name="ce11">
            <text:p>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ластир для подряп Дермопласт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440" table:style-name="ce11">
            <text:p>44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антопразол 20мг №14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12" table:style-name="ce11">
            <text:p>11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Шприці 1.0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1852" table:style-name="ce11">
            <text:p>185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аптотіазид №2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260" table:style-name="ce11">
            <text:p>126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андесартан 8мг №98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392" table:style-name="ce11">
            <text:p>39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андесартан 4мг №98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960" table:style-name="ce11">
            <text:p>196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Корвіділол 12.5мг 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350" table:style-name="ce11">
            <text:p>35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Набір перев'язувальн Polified patientp m#80ящик</text:p>
          </table:table-cell>
          <table:table-cell table:style-name="ce11"/>
          <table:table-cell table:style-name="ce17"/>
          <table:table-cell office:value-type="float" office:value="1" table:style-name="ce11">
            <text:p>1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Полістеролові серветки31смх31 №50</text:p>
          </table:table-cell>
          <table:table-cell office:value-type="string" table:style-name="ce11">
            <text:p>упак</text:p>
          </table:table-cell>
          <table:table-cell table:style-name="ce17"/>
          <table:table-cell office:value-type="float" office:value="18" table:style-name="ce11">
            <text:p>18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Раніприл 5мг/25мг№10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2000" table:style-name="ce11">
            <text:p>20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Розувастатин 10 мг №30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1500" table:style-name="ce11">
            <text:p>15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териліум <text:s/>гель пур <text:s/>475мл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9" table:style-name="ce11">
            <text:p>9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Вода для ін'екцій<text:s/></text:p>
          </table:table-cell>
          <table:table-cell office:value-type="string" table:style-name="ce11">
            <text:p>амп</text:p>
          </table:table-cell>
          <table:table-cell table:style-name="ce17"/>
          <table:table-cell office:value-type="string" table:style-name="ce11">
            <text:p>10.500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іофураксим 750мг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423" table:style-name="ce11">
            <text:p>423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Лефлок 500мг №5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85" table:style-name="ce11">
            <text:p>85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Цефалексин 500мг №16</text:p>
          </table:table-cell>
          <table:table-cell office:value-type="string" table:style-name="ce11">
            <text:p>таб</text:p>
          </table:table-cell>
          <table:table-cell table:style-name="ce17"/>
          <table:table-cell office:value-type="float" office:value="304" table:style-name="ce11">
            <text:p>304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Ципронекс 100мл №1</text:p>
          </table:table-cell>
          <table:table-cell office:value-type="string" table:style-name="ce11">
            <text:p>флак</text:p>
          </table:table-cell>
          <table:table-cell table:style-name="ce17"/>
          <table:table-cell office:value-type="float" office:value="344" table:style-name="ce11">
            <text:p>344</text:p>
          </table:table-cell>
          <table:table-cell table:number-columns-repeated="7" table:style-name="ce17"/>
          <table:table-cell table:number-columns-repeated="16373"/>
        </table:table-row>
        <table:table-row table:number-rows-repeated="3" table:style-name="ro2">
          <table:table-cell table:style-name="ce17"/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юджет</text:p>
          </table:table-cell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Бактеріодез софт 1л з дозатор</text:p>
          </table:table-cell>
          <table:table-cell office:value-type="string" table:style-name="ce11">
            <text:p>шт</text:p>
          </table:table-cell>
          <table:table-cell table:style-name="ce17"/>
          <table:table-cell office:value-type="float" office:value="2" table:style-name="ce11">
            <text:p>2</text:p>
          </table:table-cell>
          <table:table-cell table:number-columns-repeated="7" table:style-name="ce17"/>
          <table:table-cell table:number-columns-repeated="16373"/>
        </table:table-row>
        <table:table-row table:style-name="ro2">
          <table:table-cell office:value-type="string" table:style-name="ce17">
            <text:p>Санігран</text:p>
          </table:table-cell>
          <table:table-cell office:value-type="string" table:style-name="ce11">
            <text:p>кг</text:p>
          </table:table-cell>
          <table:table-cell table:style-name="ce17"/>
          <table:table-cell office:value-type="float" office:value="1" table:style-name="ce11">
            <text:p>1</text:p>
          </table:table-cell>
          <table:table-cell table:number-columns-repeated="7" table:style-name="ce17"/>
          <table:table-cell table:number-columns-repeated="16373"/>
        </table:table-row>
        <table:table-row table:number-rows-repeated="7" table:style-name="ro2">
          <table:table-cell table:style-name="ce17"/>
          <table:table-cell table:style-name="ce11"/>
          <table:table-cell table:style-name="ce17"/>
          <table:table-cell table:style-name="ce11"/>
          <table:table-cell table:number-columns-repeated="7" table:style-name="ce17"/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048476" table:style-name="ro6">
          <table:table-cell table:number-columns-repeated="16384"/>
        </table:table-row>
      </table:table>
      <table:table table:name="Аркуш10" table:style-name="ta2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4"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30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6">
            <text:p>Найменування лікарських засобів та медичних виробів</text:p>
          </table:table-cell>
          <table:table-cell table:number-columns-repeated="2" table:style-name="ce4"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office:value-type="string" table:number-columns-spanned="2" table:number-rows-spanned="1" table:style-name="ce34">
            <text:p>надходження</text:p>
          </table:table-cell>
          <table:covered-table-cell/>
          <table:table-cell office:value-type="string" table:number-columns-spanned="2" table:number-rows-spanned="2" table:style-name="ce35">
            <text:p>Використання</text:p>
          </table:table-cell>
          <table:covered-table-cell/>
          <table:table-cell office:value-type="string" table:number-columns-spanned="2" table:number-rows-spanned="1" table:style-name="ce33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number-columns-repeated="2" table:style-name="ce5"/>
          <table:table-cell office:value-type="string" table:number-columns-spanned="2" table:number-rows-spanned="1" table:style-name="ce36">
            <text:p>31.05.2024.</text:p>
          </table:table-cell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30.06.24.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6">
            <text:p>один вимір</text:p>
          </table:table-cell>
          <table:table-cell office:value-type="string" table:style-name="ce7">
            <text:p>цін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ПОЗАБЮДЖЕТ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Гель для УЗД</text:p>
          </table:table-cell>
          <table:table-cell office:value-type="string" table:style-name="ce8">
            <text:p>л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11]+[.F11]-[.H1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трічка КТГ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" table:formula="of:=SUM([.D12]+[.F12]-[.H12])" table:style-name="ce11">
            <text:p>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Фенолфталеїн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float" office:value="1.2E-2" table:style-name="ce11">
            <text:p>0,01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E-3" table:style-name="ce11">
            <text:p>0,002</text:p>
          </table:table-cell>
          <table:table-cell table:style-name="ce13"/>
          <table:table-cell office:value-type="float" office:value="0.01" table:formula="of:=SUM([.D13]+[.F13]-[.H13])" table:style-name="ce11">
            <text:p>0,01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office:value-type="string" table:style-name="ce16">
            <text:p>Бюджет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2">
          <table:table-cell office:value-type="string" table:style-name="ce18">
            <text:p>Максисан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18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22"/>
          <table:table-cell table:style-name="ce11"/>
          <table:table-cell table:style-name="ce13"/>
          <table:table-cell office:value-type="string" table:style-name="ce12">
            <text:p>НСЗУ <text:s/>І І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дреналын Здоров 1,0</text:p>
          </table:table-cell>
          <table:table-cell office:value-type="string" table:style-name="ce8">
            <text:p>амп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міаку р-н 10% 40 мл</text:p>
          </table:table-cell>
          <table:table-cell office:value-type="string" table:style-name="ce8">
            <text:p>фл</text:p>
          </table:table-cell>
          <table:table-cell table:style-name="ce22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1]+[.F21]-[.H2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Вата</text:p>
          </table:table-cell>
          <table:table-cell office:value-type="string" table:style-name="ce8">
            <text:p>кг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formula="of:=SUM([.D22]+[.F22]-[.H2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люкоза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formula="of:=SUM([.D23]+[.F23]-[.H2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Делатест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Їоду розчин спиртовий 5% 20 мл</text:p>
          </table:table-cell>
          <table:table-cell office:value-type="string" table:style-name="ce11">
            <text:p>фл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4" table:formula="of:=SUM([.D25]+[.F25]-[.H25])" table:style-name="ce11">
            <text:p>4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ардіамі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formula="of:=SUM([.D26]+[.F26]-[.H26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лейона підкладнаи 0,85х1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7]+[.F27]-[.H27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Кофеї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formula="of:=SUM([.D28]+[.F28]-[.H28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8">
            <text:p>Кислота оцетова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1" table:formula="of:=SUM([.D29]+[.F29]-[.H29])" table:style-name="ce11">
            <text:p>1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Левомеколь 40 г</text:p>
          </table:table-cell>
          <table:table-cell office:value-type="string" table:style-name="ce8">
            <text:p>туб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2" table:formula="of:=SUM([.D30]+[.F30]-[.H30])" table:style-name="ce11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Лідокаїн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2" table:formula="of:=SUM([.D31]+[.F31]-[.H31])" table:style-name="ce11">
            <text:p>1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Лідокаїн <text:s/>Здоровя спрей 10%</text:p>
          </table:table-cell>
          <table:table-cell office:value-type="string" table:style-name="ce11">
            <text:p>фл</text:p>
          </table:table-cell>
          <table:table-cell table:style-name="ce22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32]+[.F32]-[.H3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Магнія сульфат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formula="of:=SUM([.D33]+[.F33]-[.H33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Марлевий відріз 5х90</text:p>
          </table:table-cell>
          <table:table-cell office:value-type="string" table:style-name="ce8">
            <text:p>м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formula="of:=SUM([.D34]+[.F34]-[.H34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Набір гінекол. №3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0" table:style-name="ce11">
            <text:p>50</text:p>
          </table:table-cell>
          <table:table-cell table:style-name="ce13"/>
          <table:table-cell office:value-type="float" office:value="17" table:style-name="ce11">
            <text:p>17</text:p>
          </table:table-cell>
          <table:table-cell table:style-name="ce13"/>
          <table:table-cell office:value-type="float" office:value="33" table:formula="of:=SUM([.D35]+[.F35]-[.H35])" table:style-name="ce11">
            <text:p>3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акети стерилізаційні 320х4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formula="of:=SUM([.D36]+[.F36]-[.H36])" table:style-name="ce11">
            <text:p>1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140х25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7]+[.F37]-[.H3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90х23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8]+[.F38]-[.H3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елюшка Білосніжка 90х6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39]+[.F39]-[.H39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Перекис вод. 3% 100мл</text:p>
          </table:table-cell>
          <table:table-cell office:value-type="string" table:style-name="ce8">
            <text:p>фл</text:p>
          </table:table-cell>
          <table:table-cell table:style-name="ce2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2" table:formula="of:=SUM([.D40]+[.F40]-[.H40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лат. нестер. <text:s/>L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1]+[.F41]-[.H4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8">
            <text:p>Санітаб</text:p>
          </table:table-cell>
          <table:table-cell office:value-type="string" table:style-name="ce8">
            <text:p>кг/таб</text:p>
          </table:table-cell>
          <table:table-cell table:style-name="ce8"/>
          <table:table-cell office:value-type="string" table:style-name="ce8">
            <text:p>0/56</text:p>
          </table:table-cell>
          <table:table-cell table:style-name="ce15"/>
          <table:table-cell office:value-type="string" table:style-name="ce8">
            <text:p>1/300</text:p>
          </table:table-cell>
          <table:table-cell table:style-name="ce15"/>
          <table:table-cell office:value-type="string" table:style-name="ce8">
            <text:p>0/112</text:p>
          </table:table-cell>
          <table:table-cell table:style-name="ce15"/>
          <table:table-cell office:value-type="string" table:style-name="ce11">
            <text:p>0/244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9">
            <text:p>Система для в/в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formula="of:=SUM([.D43]+[.F43]-[.H4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Спирт 70 %</text:p>
          </table:table-cell>
          <table:table-cell office:value-type="string" table:style-name="ce8">
            <text:p>кг</text:p>
          </table:table-cell>
          <table:table-cell table:style-name="ce2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79695000000000005" table:style-name="ce11">
            <text:p>0,79695</text:p>
          </table:table-cell>
          <table:table-cell table:style-name="ce13"/>
          <table:table-cell office:value-type="float" office:value="0.44274999999999998" table:style-name="ce11">
            <text:p>0,44275</text:p>
          </table:table-cell>
          <table:table-cell table:style-name="ce13"/>
          <table:table-cell office:value-type="float" office:value="0.35420000000000007" table:formula="of:=SUM([.D44]+[.F44]-[.H44])" table:style-name="ce11">
            <text:p>0,354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пирт 96%</text:p>
          </table:table-cell>
          <table:table-cell office:value-type="string" table:style-name="ce8">
            <text:p>кг</text:p>
          </table:table-cell>
          <table:table-cell table:style-name="ce2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88660000000000005" table:style-name="ce11">
            <text:p>0,8866</text:p>
          </table:table-cell>
          <table:table-cell table:style-name="ce13"/>
          <table:table-cell office:value-type="float" office:value="0.40300000000000002" table:style-name="ce11">
            <text:p>0,403</text:p>
          </table:table-cell>
          <table:table-cell table:style-name="ce13"/>
          <table:table-cell office:value-type="float" office:value="0.48360000000000003" table:formula="of:=SUM([.D45]+[.F45]-[.H45])" table:style-name="ce11">
            <text:p>0,483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Стерисіл 5 л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терільні рукавички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7]+[.F47]-[.H4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Турусол р-н для іригацій 3000 мл</text:p>
          </table:table-cell>
          <table:table-cell office:value-type="string" table:style-name="ce8">
            <text:p>шт</text:p>
          </table:table-cell>
          <table:table-cell table:style-name="ce22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48]+[.F48]-[.H4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Турусол р-н для іригацій 1000 мл</text:p>
          </table:table-cell>
          <table:table-cell office:value-type="string" table:style-name="ce8">
            <text:p>шт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3" table:formula="of:=SUM([.D49]+[.F49]-[.H49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Шприц 20,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132" table:style-name="ce11">
            <text:p>1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table:style-name="ce13"/>
          <table:table-cell office:value-type="float" office:value="121" table:formula="of:=SUM([.D50]+[.F50]-[.H50])" table:style-name="ce11">
            <text:p>12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Щіточки цервік. Тип А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formula="of:=SUM([.D51]+[.F51]-[.H5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Етамзилат 12,5% 2,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Гум. Допомога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table:style-name="ce21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NaCl 0,9% 5 мл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formula="of:=SUM([.D56]+[.F56]-[.H56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Анальгін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7" table:style-name="ce11">
            <text:p>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6" table:formula="of:=SUM([.D57]+[.F57]-[.H57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Бахіли</text:p>
          </table:table-cell>
          <table:table-cell office:value-type="string" table:style-name="ce11">
            <text:p>пар</text:p>
          </table:table-cell>
          <table:table-cell table:style-name="ce22"/>
          <table:table-cell office:value-type="float" office:value="280" table:style-name="ce11">
            <text:p>2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200" table:formula="of:=SUM([.D58]+[.F58]-[.H58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ин А ретинол 5000000МД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320" table:style-name="ce11">
            <text:p>3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20" table:formula="of:=SUM([.D59]+[.F59]-[.H59])" table:style-name="ce11">
            <text:p>32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ин С 500 мг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60]+[.F60]-[.H60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Вітаміни перенатальні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3500" table:style-name="ce11">
            <text:p>1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0" table:style-name="ce11">
            <text:p>1800</text:p>
          </table:table-cell>
          <table:table-cell table:style-name="ce13"/>
          <table:table-cell office:value-type="float" office:value="11700" table:formula="of:=SUM([.D61]+[.F61]-[.H61])" table:style-name="ce11">
            <text:p>117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Вставка-стрічка окружн. руки<text:s text:c="2"/>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table:style-name="ce13"/>
          <table:table-cell office:value-type="float" office:value="7" table:formula="of:=SUM([.D62]+[.F62]-[.H62])" table:style-name="ce11">
            <text:p>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Голка підшкірна 23 G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47" table:style-name="ce11">
            <text:p>74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2" table:style-name="ce11">
            <text:p>72</text:p>
          </table:table-cell>
          <table:table-cell table:style-name="ce13"/>
          <table:table-cell office:value-type="float" office:value="675" table:formula="of:=SUM([.D63]+[.F63]-[.H63])" table:style-name="ce11">
            <text:p>67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Дезенфікуючий розчин 5 л.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string" table:style-name="ce11">
            <text:p>1/5</text:p>
          </table:table-cell>
          <table:table-cell table:style-name="ce13"/>
          <table:table-cell office:value-type="string" table:style-name="ce11">
            <text:p>0/3</text:p>
          </table:table-cell>
          <table:table-cell table:style-name="ce13"/>
          <table:table-cell office:value-type="string" table:style-name="ce11">
            <text:p>0/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Дифлюкан 200 мг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32" table:style-name="ce11">
            <text:p>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27" table:formula="of:=SUM([.D65]+[.F65]-[.H65])" table:style-name="ce11">
            <text:p>27</text:p>
          </table:table-cell>
          <table:table-cell table:style-name="ce13"/>
          <table:table-cell table:style-name="ce1"/>
          <table:table-cell office:value-type="string" table:style-name="ce1">
            <text:p>\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Джут еластичн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66]+[.F66]-[.H66])" table:style-name="ce11">
            <text:p>1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Джгут одноразов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Еуфелін</text:p>
          </table:table-cell>
          <table:table-cell office:value-type="string" table:style-name="ce11">
            <text:p>амп</text:p>
          </table:table-cell>
          <table:table-cell table:style-name="ce22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7" table:formula="of:=SUM([.D68]+[.F68]-[.H68])" table:style-name="ce11">
            <text:p>7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Захісний одяг</text:p>
          </table:table-cell>
          <table:table-cell office:value-type="string" table:style-name="ce11">
            <text:p>шт</text:p>
          </table:table-cell>
          <table:table-cell table:style-name="ce22"/>
          <table:table-cell office:value-type="float" office:value="170" table:style-name="ce11">
            <text:p>17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130" table:style-name="ce11">
            <text:p>13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Заліза фур+фол.к-та100/0.15</text:p>
          </table:table-cell>
          <table:table-cell office:value-type="string" table:style-name="ce11">
            <text:p>драж</text:p>
          </table:table-cell>
          <table:table-cell table:style-name="ce10"/>
          <table:table-cell office:value-type="float" office:value="6930" table:style-name="ce11">
            <text:p>69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20" table:style-name="ce11">
            <text:p>420</text:p>
          </table:table-cell>
          <table:table-cell table:style-name="ce13"/>
          <table:table-cell office:value-type="float" office:value="6510" table:formula="of:=SUM([.D70]+[.F70]-[.H70])" table:style-name="ce11">
            <text:p>651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аптопрес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омпрес 10х1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formula="of:=SUM([.D72]+[.F72]-[.H72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Клотримазол 500 мг+аплікатор</text:p>
          </table:table-cell>
          <table:table-cell office:value-type="string" table:style-name="ce11">
            <text:p>таб ваг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36" table:formula="of:=SUM([.D73]+[.F73]-[.H73])" table:style-name="ce11">
            <text:p>36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воноргестрел 1,5 №1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4" table:formula="of:=SUM([.D74]+[.F74]-[.H74])" table:style-name="ce11">
            <text:p>14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воноргест. та етенілестрадио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formula="of:=SUM([.D75]+[.F75]-[.H75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Лейкопластир № 4000</text:p>
          </table:table-cell>
          <table:table-cell office:value-type="string" table:style-name="ce11">
            <text:p>рул</text:p>
          </table:table-cell>
          <table:table-cell table:style-name="ce10"/>
          <table:table-cell office:value-type="float" office:value="3500" table:style-name="ce11">
            <text:p>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50" table:style-name="ce11">
            <text:p>250</text:p>
          </table:table-cell>
          <table:table-cell table:style-name="ce13"/>
          <table:table-cell office:value-type="float" office:value="3250" table:formula="of:=SUM([.D76]+[.F76]-[.H76])" table:style-name="ce11">
            <text:p>325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аска №1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77]+[.F77]-[.H77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аска медична № 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460" table:style-name="ce11">
            <text:p>46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0" table:style-name="ce11">
            <text:p>60</text:p>
          </table:table-cell>
          <table:table-cell table:style-name="ce13"/>
          <table:table-cell office:value-type="float" office:value="400" table:formula="of:=SUM([.D78]+[.F78]-[.H78])" table:style-name="ce11">
            <text:p>40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1">
            <text:p>Метронідазол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66" table:style-name="ce11">
            <text:p>6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6" table:formula="of:=SUM([.D79]+[.F79]-[.H79])" table:style-name="ce11">
            <text:p>66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8">
            <text:p>Мило кан. 5 л.</text:p>
          </table:table-cell>
          <table:table-cell office:value-type="string" table:style-name="ce8">
            <text:p>кан/л</text:p>
          </table:table-cell>
          <table:table-cell table:style-name="ce8"/>
          <table:table-cell office:value-type="string" table:style-name="ce8">
            <text:p>¼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0"/>
          <table:table-cell office:value-type="string" table:style-name="ce8">
            <text:p>1/3</text:p>
          </table:table-cell>
          <table:table-cell table:style-name="ce10"/>
          <table:table-cell office:value-type="string" table:style-name="ce11">
            <text:p>1/1,5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21">
            <text:p>Серветки антисептичні для поверхні</text:p>
          </table:table-cell>
          <table:table-cell office:value-type="string" table:style-name="ce11">
            <text:p>туба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D81]+[.F81]-[.H8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Презерватив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08" table:style-name="ce11">
            <text:p>70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table:style-name="ce13"/>
          <table:table-cell office:value-type="float" office:value="663" table:formula="of:=SUM([.D82]+[.F82]-[.H82])" table:style-name="ce11">
            <text:p>66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Одноразові <text:s/>нестерильні(S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00" table:formula="of:=SUM([.D83]+[.F83]-[.H83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Рукав. Огляд.нестерильні (m xl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00" table:style-name="ce11">
            <text:p>20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100" table:formula="of:=SUM([.D84]+[.F84]-[.H84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ерветка марлева</text:p>
          </table:table-cell>
          <table:table-cell office:value-type="string" table:style-name="ce11">
            <text:p>шт</text:p>
          </table:table-cell>
          <table:table-cell table:style-name="ce31"/>
          <table:table-cell office:value-type="float" office:value="4220" table:style-name="ce11">
            <text:p>42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80" table:style-name="ce11">
            <text:p>480</text:p>
          </table:table-cell>
          <table:table-cell table:style-name="ce13"/>
          <table:table-cell office:value-type="float" office:value="3740" table:formula="of:=SUM([.D85]+[.F85]-[.H85])" table:style-name="ce11">
            <text:p>374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Спираль внутришньматкова</text:p>
          </table:table-cell>
          <table:table-cell office:value-type="string" table:style-name="ce11">
            <text:p>шт</text:p>
          </table:table-cell>
          <table:table-cell table:style-name="ce31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86]+[.F86]-[.H86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string" table:style-name="ce32">
            <text:p>Тест-смуж.для рівня глюкоз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37" table:style-name="ce11">
            <text:p>13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7" table:formula="of:=SUM([.D87]+[.F87]-[.H87])" table:style-name="ce11">
            <text:p>13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Фолієва к-та 5 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920" table:style-name="ce11">
            <text:p>9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4" table:style-name="ce11">
            <text:p>24</text:p>
          </table:table-cell>
          <table:table-cell table:style-name="ce13"/>
          <table:table-cell office:value-type="float" office:value="896" table:formula="of:=SUM([.D88]+[.F88]-[.H88])" table:style-name="ce11">
            <text:p>89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1">
            <text:p>Шприц б/голки 10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9" table:style-name="ce11">
            <text:p>19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8" table:style-name="ce11">
            <text:p>28</text:p>
          </table:table-cell>
          <table:table-cell table:style-name="ce13"/>
          <table:table-cell office:value-type="float" office:value="91" table:formula="of:=SUM([.D89]+[.F89]-[.H89])" table:style-name="ce11">
            <text:p>9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Шприц 2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644" table:style-name="ce11">
            <text:p>64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1" table:style-name="ce11">
            <text:p>21</text:p>
          </table:table-cell>
          <table:table-cell table:style-name="ce13"/>
          <table:table-cell office:value-type="float" office:value="623" table:formula="of:=SUM([.D90]+[.F90]-[.H90])" table:style-name="ce11">
            <text:p>62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матеріально відповідальна особа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3">
            <text:p>Акушерка</text:p>
          </table:table-cell>
          <table:table-cell office:value-type="string" table:style-name="ce3">
            <text:p>Чуприна Л.В.</text:p>
          </table:table-cell>
          <table:table-cell table:number-columns-repeated="4" table:style-name="ce3"/>
          <table:table-cell office:value-type="string" table:style-name="ce3">
            <text:p>Бухг.</text:p>
          </table:table-cell>
          <table:table-cell office:value-type="string" table:style-name="ce3">
            <text:p>Cолдатенко О.В.</text:p>
          </table:table-cell>
          <table:table-cell table:number-columns-repeated="3" table:style-name="ce3"/>
          <table:table-cell table:number-columns-repeated="16373"/>
        </table:table-row>
        <table:table-row table:number-rows-repeated="1048484" table:style-name="ro9">
          <table:table-cell table:number-columns-repeated="16384"/>
        </table:table-row>
      </table:table>
      <table:database-ranges>
        <table:database-range table:target-range-address="жовтень_2022.D13:жовтень_2022.D31">
          <table:sort>
            <table:sort-by table:field-number="0"/>
          </table:sort>
        </table:database-range>
        <table:database-range table:target-range-address="жовтень_2022.D11:жовтень_2022.D3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3" number:min-integer-digits="1"/>
    </number:number-style>
    <number:date-style style:name="N39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21653543307087in" fo:margin-bottom="0.277165354330709in" fo:margin-left="0.201968503937008in" fo:margin-right="0.0653543307086614in" style:print-orientation="portrait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21653543307087in" fo:margin-bottom="0.277165354330709in" fo:margin-left="0.201968503937008in" fo:margin-right="0.0653543307086614in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29</meta:generator>
    <meta:initial-creator>Colposcope_PC2</meta:initial-creator>
    <dc:creator>Laptopchik</dc:creator>
    <meta:creation-date>2017-10-20T23:41:04Z</meta:creation-date>
    <dc:date>2025-04-01T12:45:39Z</dc:date>
    <meta:print-date>2024-12-25T19:57:43Z</meta:print-date>
    <meta:editing-cycles>253</meta:editing-cycles>
    <meta:editing-duration>PT51279S</meta:editing-duration>
  </office:meta>
</office:document-meta>
</file>