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5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3.53mm" fo:break-before="auto" style:use-optimal-row-height="fals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15.61mm" fo:break-before="auto" style:use-optimal-row-height="true"/>
    </style:style>
    <style:style style:name="ro14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none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0.06pt solid #000000" style:vertical-align="automatic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8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 table:visibility="collapse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11" table:number-rows-spanned="1">
            <text:p>На 01. 03 .2025 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0" table:number-columns-spanned="2" table:number-rows-spanned="2"/>
          <table:covered-table-cell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5">
          <table:covered-table-cell/>
          <table:table-cell table:style-name="ce76" table:number-columns-repeated="2"/>
          <table:table-cell table:style-name="ce86" table:number-columns-spanned="2" table:number-rows-spanned="1"/>
          <table:covered-table-cell/>
          <table:table-cell table:style-name="ce86" table:number-columns-spanned="2" table:number-rows-spanned="1"/>
          <table:covered-table-cell table:number-columns-repeated="3"/>
          <table:table-cell table:style-name="ce86" table:number-columns-spanned="2" table:number-rows-spanned="1"/>
          <table:covered-table-cell/>
          <table:table-cell table:number-columns-repeated="1013"/>
        </table:table-row>
        <table:table-row table:style-name="ro6">
          <table:covered-table-cell/>
          <table:table-cell table:style-name="ce77" office:value-type="string" calcext:value-type="string">
            <text:p>один вимір</text:p>
          </table:table-cell>
          <table:table-cell table:style-name="ce80"/>
          <table:table-cell table:style-name="ce78" office:value-type="string" calcext:value-type="string">
            <text:p>К-ть</text:p>
          </table:table-cell>
          <table:table-cell table:style-name="ce78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26"/>
          <table:table-cell table:style-name="ce39" office:value-type="string" calcext:value-type="string">
            <text:p>НСЗУ <text:s/>І І</text:p>
          </table:table-cell>
          <table:table-cell table:style-name="ce39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26"/>
          <table:table-cell table:style-name="ce39" table:number-columns-repeated="2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1">
          <table:table-cell table:style-name="ce5"/>
          <table:table-cell table:style-name="ce20"/>
          <table:table-cell table:style-name="ce33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2">
          <table:table-cell table:style-name="ce70" office:value-type="string" calcext:value-type="string">
            <text:p>Кордіамін</text:p>
          </table:table-cell>
          <table:table-cell table:style-name="ce78" office:value-type="string" calcext:value-type="string">
            <text:p>амп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0" office:value-type="string" calcext:value-type="string">
            <text:p>Перекис водню 3%-100.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16" office:value-type="string" calcext:value-type="string">
            <text:p>Канюля G20 в\в</text:p>
          </table:table-cell>
          <table:table-cell table:style-name="ce78" office:value-type="string" calcext:value-type="string">
            <text:p>шт</text:p>
          </table:table-cell>
          <table:table-cell table:style-name="ce78"/>
          <table:table-cell table:style-name="ce78" office:value-type="float" office:value="42" calcext:value-type="float">
            <text:p>42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72" office:value-type="string" calcext:value-type="string">
            <text:p>Канюля G22 в\в</text:p>
          </table:table-cell>
          <table:table-cell table:style-name="ce78" office:value-type="string" calcext:value-type="string">
            <text:p>шт</text:p>
          </table:table-cell>
          <table:table-cell table:style-name="ce78"/>
          <table:table-cell table:style-name="ce78" office:value-type="float" office:value="43" calcext:value-type="float">
            <text:p>43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7" table:visibility="collapse">
          <table:table-cell table:style-name="ce70"/>
          <table:table-cell table:style-name="ce78"/>
          <table:table-cell table:style-name="ce82"/>
          <table:table-cell table:style-name="ce79"/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Рулони пласкі для стерил.100х200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 table:visibility="collapse">
          <table:table-cell table:style-name="ce74" office:value-type="string" calcext:value-type="string">
            <text:p>Брильянтовий зелений 20 мл.</text:p>
          </table:table-cell>
          <table:table-cell table:style-name="ce79" office:value-type="string" calcext:value-type="string">
            <text:p>флак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 40% 20 мл.№1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3" office:value-type="string" calcext:value-type="string">
            <text:p>Діоксидин розчин 10 мл.№1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Корвалол 25 мл.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2"/>
          <table:table-cell table:style-name="ce78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8"/>
          <table:table-cell table:style-name="ce89"/>
          <table:table-cell table:style-name="ce79"/>
          <table:table-cell table:style-name="ce89"/>
          <table:table-cell table:number-columns-repeated="1013"/>
        </table:table-row>
        <table:table-row table:style-name="ro2" table:visibility="collapse">
          <table:table-cell table:style-name="ce70" office:value-type="string" calcext:value-type="string">
            <text:p>Бинт гіпсовий 10 см Х 2,7м</text:p>
          </table:table-cell>
          <table:table-cell table:style-name="ce78" office:value-type="string" calcext:value-type="string">
            <text:p>шт</text:p>
          </table:table-cell>
          <table:table-cell table:style-name="ce83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Фурацилін 20 мг.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8" calcext:value-type="float">
            <text:p>1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Лідокаїн 2%-2,0 №1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129" calcext:value-type="float">
            <text:p>129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Шприці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43" calcext:value-type="float">
            <text:p>4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 table:visibility="collapse">
          <table:table-cell table:style-name="ce70" office:value-type="string" calcext:value-type="string">
            <text:p>Максисан 1л.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92"/>
          <table:table-cell table:style-name="ce89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70" office:value-type="string" calcext:value-type="string">
            <text:p>Адреналін</text:p>
          </table:table-cell>
          <table:table-cell table:style-name="ce78" office:value-type="string" calcext:value-type="string">
            <text:p>амп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74" office:value-type="string" calcext:value-type="string">
            <text:p>Бальзамічний лінімент</text:p>
          </table:table-cell>
          <table:table-cell table:style-name="ce78" office:value-type="string" calcext:value-type="string">
            <text:p>упак</text:p>
          </table:table-cell>
          <table:table-cell table:style-name="ce81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21" table:number-columns-repeated="53"/>
          <table:table-cell table:number-columns-repeated="960"/>
        </table:table-row>
        <table:table-row table:style-name="ro8">
          <table:table-cell table:style-name="ce74" office:value-type="string" calcext:value-type="string">
            <text:p>Розчин аміаку 10%-40 мл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 table:visibility="collapse">
          <table:table-cell table:style-name="ce74" office:value-type="string" calcext:value-type="string">
            <text:p>Перекис водню 3%-100.0</text:p>
          </table:table-cell>
          <table:table-cell table:style-name="ce79" office:value-type="string" calcext:value-type="string">
            <text:p>флак</text:p>
          </table:table-cell>
          <table:table-cell table:style-name="ce81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74" office:value-type="string" calcext:value-type="string">
            <text:p>Бинт гіпсовий 20смх2.7 м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74" office:value-type="string" calcext:value-type="string">
            <text:p>Вата</text:p>
          </table:table-cell>
          <table:table-cell table:style-name="ce79" office:value-type="string" calcext:value-type="string">
            <text:p>кг</text:p>
          </table:table-cell>
          <table:table-cell table:style-name="ce81"/>
          <table:table-cell table:style-name="ce79" office:value-type="float" office:value="150" calcext:value-type="float">
            <text:p>150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74" office:value-type="string" calcext:value-type="string">
            <text:p>Відріз марлевий</text:p>
          </table:table-cell>
          <table:table-cell table:style-name="ce79" office:value-type="string" calcext:value-type="string">
            <text:p>м</text:p>
          </table:table-cell>
          <table:table-cell table:style-name="ce81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3" office:value-type="string" calcext:value-type="string">
            <text:p>Бинт 7 х 14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2" calcext:value-type="float">
            <text:p>1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10.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63" calcext:value-type="float">
            <text:p>6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5.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34" calcext:value-type="float">
            <text:p>34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Ксероформ 10.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Клейонка підкладна 0.85х 1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Спирт 70 % (0.0885)</text:p>
          </table:table-cell>
          <table:table-cell table:style-name="ce79" office:value-type="string" calcext:value-type="string">
            <text:p>кг</text:p>
          </table:table-cell>
          <table:table-cell table:style-name="ce81"/>
          <table:table-cell table:style-name="ce79" office:value-type="string" calcext:value-type="string">
            <text:p>0.267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Спирт 96% ( 0.806)</text:p>
          </table:table-cell>
          <table:table-cell table:style-name="ce79" office:value-type="string" calcext:value-type="string">
            <text:p>кг</text:p>
          </table:table-cell>
          <table:table-cell table:style-name="ce81"/>
          <table:table-cell table:style-name="ce79" office:value-type="string" calcext:value-type="string">
            <text:p>0.161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143" calcext:value-type="float">
            <text:p>14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Санігран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90" calcext:value-type="float">
            <text:p>19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12"/>
          <table:table-cell table:style-name="ce26"/>
          <table:table-cell table:style-name="ce33"/>
          <table:table-cell table:style-name="ce26"/>
          <table:table-cell table:style-name="ce43" office:value-type="string" calcext:value-type="string">
            <text:p>ГУМ</text:p>
          </table:table-cell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Інфузійний набір із ролік затиск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Лейкопластир № 100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50" calcext:value-type="float">
            <text:p>25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Периферичний катетер ( венфлон)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9" calcext:value-type="float">
            <text:p>29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4" office:value-type="string" calcext:value-type="string">
            <text:p>Транексамова кислота 5 мл.№6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4" office:value-type="string" calcext:value-type="string">
            <text:p>Нитка Fast fdsordsng 5,0 №12</text:p>
          </table:table-cell>
          <table:table-cell table:style-name="ce79" office:value-type="string" calcext:value-type="string">
            <text:p>упак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илиці підлоктеві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" calcext:value-type="float">
            <text:p>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инт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405" calcext:value-type="float">
            <text:p>40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Рукавички оглядові <text:s text:c="2"/>нестер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145" calcext:value-type="float">
            <text:p>14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Пластир неткан самокл. н\стер 20х10 см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Ципронекс таб.№10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кспантенол 5% 10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0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17" calcext:value-type="float">
            <text:p>17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2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30" calcext:value-type="float">
            <text:p>30</text:p>
          </table:table-cell>
          <table:table-cell table:style-name="ce73" table:number-columns-repeated="7"/>
          <table:table-cell table:number-columns-repeated="1013"/>
        </table:table-row>
        <table:table-row table:style-name="ro2" table:visibility="collapse">
          <table:table-cell table:style-name="ce73" office:value-type="string" calcext:value-type="string">
            <text:p>Віодін 100мл</text:p>
          </table:table-cell>
          <table:table-cell table:style-name="ce79" office:value-type="string" calcext:value-type="string">
            <text:p>флак</text:p>
          </table:table-cell>
          <table:table-cell table:style-name="ce73"/>
          <table:table-cell table:style-name="ce79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Лейкопластир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15" calcext:value-type="float">
            <text:p>15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Дезінфікуюча рідина 5 л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Лейкопластир в асортименті <text:s/>2х4 см №25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5780" calcext:value-type="float">
            <text:p>15780</text:p>
          </table:table-cell>
          <table:table-cell table:style-name="ce73" table:number-columns-repeated="7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Діоксизоль 50 г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Марля серветка 5 х 5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8100" calcext:value-type="float">
            <text:p>1810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Еластичний бинт 7 см х 4м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27" calcext:value-type="float">
            <text:p>127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10" office:value-type="string" calcext:value-type="string">
            <text:p>Пластир при опіках дермапласт 43 мм х 68 мм №8</text:p>
          </table:table-cell>
          <table:table-cell table:style-name="ce19" office:value-type="string" calcext:value-type="string">
            <text:p>шт</text:p>
          </table:table-cell>
          <table:table-cell table:style-name="ce10"/>
          <table:table-cell table:style-name="ce15" office:value-type="float" office:value="1800" calcext:value-type="float">
            <text:p>180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Доксициклин 100 мг</text:p>
          </table:table-cell>
          <table:table-cell table:style-name="ce19" office:value-type="string" calcext:value-type="string">
            <text:p>шт</text:p>
          </table:table-cell>
          <table:table-cell table:style-name="ce10"/>
          <table:table-cell table:style-name="ce15" office:value-type="float" office:value="1260" calcext:value-type="float">
            <text:p>126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овідон йод 10%-500.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9" calcext:value-type="float">
            <text:p>9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Хлоргексидин 2%-250.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4" calcext:value-type="float">
            <text:p>4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2.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8" calcext:value-type="float">
            <text:p>28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Захисний одяг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35" calcext:value-type="float">
            <text:p>235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Каптопрес №20</text:p>
          </table:table-cell>
          <table:table-cell table:style-name="ce15" office:value-type="string" calcext:value-type="string">
            <text:p>таб</text:p>
          </table:table-cell>
          <table:table-cell table:style-name="ce73"/>
          <table:table-cell table:style-name="ce15" office:value-type="float" office:value="12" calcext:value-type="float">
            <text:p>1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Голки в асортименті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650" calcext:value-type="float">
            <text:p>65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Синтетич.шов. P.G.A3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" calcext:value-type="float">
            <text:p>3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Хірургічний набір однораз </text:p>
          </table:table-cell>
          <table:table-cell table:style-name="ce15" office:value-type="string" calcext:value-type="string">
            <text:p>упак</text:p>
          </table:table-cell>
          <table:table-cell table:style-name="ce73"/>
          <table:table-cell table:style-name="ce15" office:value-type="float" office:value="33" calcext:value-type="float">
            <text:p>33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елюшки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500" calcext:value-type="float">
            <text:p>50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акет для збору мед відход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5" calcext:value-type="float">
            <text:p>5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компрес марлевий 10.0 х10.0 см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730" calcext:value-type="float">
            <text:p>373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12"/>
          <table:table-cell table:style-name="ce31"/>
          <table:table-cell table:style-name="ce12" table:number-columns-repeated="2"/>
          <table:table-cell table:style-name="ce44" office:value-type="string" calcext:value-type="string">
            <text:p>НСЗУ <text:s/>І</text:p>
          </table:table-cell>
          <table:table-cell table:style-name="ce12" table:number-columns-repeated="6"/>
          <table:table-cell table:number-columns-repeated="1013"/>
        </table:table-row>
        <table:table-row table:style-name="ro7">
          <table:table-cell table:style-name="ce73" office:value-type="string" calcext:value-type="string">
            <text:p>Контейнер для зберігання гостр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5" calcext:value-type="float">
            <text:p>5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Санігран</text:p>
          </table:table-cell>
          <table:table-cell table:style-name="ce15" office:value-type="string" calcext:value-type="string">
            <text:p>кг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9">
          <table:table-cell table:style-name="ce12"/>
          <table:table-cell table:style-name="ce31"/>
          <table:table-cell table:style-name="ce12" table:number-columns-repeated="2"/>
          <table:table-cell table:style-name="ce44" office:value-type="string" calcext:value-type="string">
            <text:p>Бюджет</text:p>
          </table:table-cell>
          <table:table-cell table:style-name="ce12" table:number-columns-repeated="6"/>
          <table:table-cell table:number-columns-repeated="1013"/>
        </table:table-row>
        <table:table-row table:style-name="ro4">
          <table:table-cell table:style-name="ce73"/>
          <table:table-cell table:style-name="ce15"/>
          <table:table-cell table:style-name="ce73" table:number-columns-repeated="9"/>
          <table:table-cell table:number-columns-repeated="1013"/>
        </table:table-row>
        <table:table-row table:style-name="ro7">
          <table:table-cell table:style-name="ce73" office:value-type="string" calcext:value-type="string">
            <text:p>Максисан 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Бактеріодез софт 1л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 table:number-rows-repeated="3">
          <table:table-cell table:style-name="ce12" table:number-columns-repeated="11"/>
          <table:table-cell table:number-columns-repeated="1013"/>
        </table:table-row>
        <table:table-row table:style-name="ro10">
          <table:table-cell/>
          <table:table-cell table:style-name="Default" table:number-columns-repeated="10"/>
          <table:table-cell table:number-columns-repeated="1013"/>
        </table:table-row>
        <table:table-row table:style-name="ro11" table:number-rows-repeated="18">
          <table:table-cell table:number-columns-repeated="1024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1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/>
          <table:table-cell table:style-name="ce96" table:number-columns-repeated="2"/>
          <table:table-cell table:style-name="ce68" table:number-columns-repeated="8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99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100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76" table:number-columns-repeated="2"/>
          <table:table-cell table:style-name="ce98" office:value-type="string" calcext:value-type="string" table:number-columns-spanned="2" table:number-rows-spanned="1">
            <text:p>31.05.2024.</text:p>
          </table:table-cell>
          <table:covered-table-cell/>
          <table:table-cell table:style-name="ce86" table:number-columns-spanned="2" table:number-rows-spanned="1"/>
          <table:covered-table-cell table:number-columns-repeated="3"/>
          <table:table-cell table:style-name="ce98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13">
          <table:covered-table-cell/>
          <table:table-cell table:style-name="ce77" office:value-type="string" calcext:value-type="string">
            <text:p>один вимір</text:p>
          </table:table-cell>
          <table:table-cell table:style-name="ce80" office:value-type="string" calcext:value-type="string">
            <text:p>цін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ПОЗАБЮДЖЕТ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Гель для УЗД</text:p>
          </table:table-cell>
          <table:table-cell table:style-name="ce78" office:value-type="string" calcext:value-type="string">
            <text:p>л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1]+[.F11]-[.H1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трічка КТГ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2]+[.F12]-[.H12])" office:value-type="float" office:value="9" calcext:value-type="float">
            <text:p>9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Фенолфталеїн</text:p>
          </table:table-cell>
          <table:table-cell table:style-name="ce78" office:value-type="string" calcext:value-type="string">
            <text:p>кг</text:p>
          </table:table-cell>
          <table:table-cell table:style-name="ce81"/>
          <table:table-cell table:style-name="ce79" office:value-type="float" office:value="0.012" calcext:value-type="float">
            <text:p>0,01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002" calcext:value-type="float">
            <text:p>0,002</text:p>
          </table:table-cell>
          <table:table-cell table:style-name="ce88"/>
          <table:table-cell table:style-name="ce79" table:formula="of:=SUM([.D13]+[.F13]-[.H13])" office:value-type="float" office:value="0.01" calcext:value-type="float">
            <text:p>0,01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 office:value-type="string" calcext:value-type="string">
            <text:p>Бюджет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2" office:value-type="string" calcext:value-type="string">
            <text:p>Максисан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2"/>
          <table:table-cell table:style-name="ce78" table:number-columns-repeated="3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2"/>
          <table:table-cell table:style-name="ce79"/>
          <table:table-cell table:style-name="ce88"/>
          <table:table-cell table:style-name="ce87" office:value-type="string" calcext:value-type="string">
            <text:p>НСЗУ <text:s/>І І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дреналын Здоров 1,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міаку р-н 10% 40 мл</text:p>
          </table:table-cell>
          <table:table-cell table:style-name="ce78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1]+[.F21]-[.H2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Вата</text:p>
          </table:table-cell>
          <table:table-cell table:style-name="ce78" office:value-type="string" calcext:value-type="string">
            <text:p>кг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table:formula="of:=SUM([.D22]+[.F22]-[.H2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table:formula="of:=SUM([.D23]+[.F23]-[.H2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Їоду розчин спиртовий 5% 20 мл</text:p>
          </table:table-cell>
          <table:table-cell table:style-name="ce79" office:value-type="string" calcext:value-type="string">
            <text:p>фл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5]+[.F25]-[.H25])" office:value-type="float" office:value="4" calcext:value-type="float">
            <text:p>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ардіамі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6]+[.F26]-[.H26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лейона підкладнаи 0,85х1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7]+[.F27]-[.H27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офеї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8]+[.F28]-[.H28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Кислота оцетова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29]+[.F29]-[.H29])" office:value-type="float" office:value="1" calcext:value-type="float">
            <text:p>1</text:p>
          </table:table-cell>
          <table:table-cell table:style-name="ce89"/>
          <table:table-cell table:number-columns-repeated="1013"/>
        </table:table-row>
        <table:table-row table:style-name="ro8">
          <table:table-cell table:style-name="ce72" office:value-type="string" calcext:value-type="string">
            <text:p>Левомеколь 40 г</text:p>
          </table:table-cell>
          <table:table-cell table:style-name="ce78" office:value-type="string" calcext:value-type="string">
            <text:p>туб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30]+[.F30]-[.H30])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31]+[.F31]-[.H31])" office:value-type="float" office:value="12" calcext:value-type="float">
            <text:p>1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 <text:s/>Здоровя спрей 10%</text:p>
          </table:table-cell>
          <table:table-cell table:style-name="ce79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32]+[.F32]-[.H3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Магнія сульфат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3]+[.F33]-[.H33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Марлевий відріз 5х90</text:p>
          </table:table-cell>
          <table:table-cell table:style-name="ce78" office:value-type="string" calcext:value-type="string">
            <text:p>м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4]+[.F34]-[.H34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Набір гінекол. №3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0" calcext:value-type="float">
            <text:p>50</text:p>
          </table:table-cell>
          <table:table-cell table:style-name="ce88"/>
          <table:table-cell table:style-name="ce79" office:value-type="float" office:value="17" calcext:value-type="float">
            <text:p>17</text:p>
          </table:table-cell>
          <table:table-cell table:style-name="ce88"/>
          <table:table-cell table:style-name="ce79" table:formula="of:=SUM([.D35]+[.F35]-[.H35])" office:value-type="float" office:value="33" calcext:value-type="float">
            <text:p>3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акети стерилізаційні 320х4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6]+[.F36]-[.H36])" office:value-type="float" office:value="10" calcext:value-type="float">
            <text:p>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140х25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7]+[.F37]-[.H3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90х23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8]+[.F38]-[.H3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елюшка Білосніжка 90х6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39]+[.F39]-[.H39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Перекис вод. 3% 100мл</text:p>
          </table:table-cell>
          <table:table-cell table:style-name="ce78" office:value-type="string" calcext:value-type="string">
            <text:p>фл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40]+[.F40]-[.H40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лат. нестер. <text:s/>L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1]+[.F41]-[.H4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Санітаб</text:p>
          </table:table-cell>
          <table:table-cell table:style-name="ce78" office:value-type="string" calcext:value-type="string">
            <text:p>кг/таб</text:p>
          </table:table-cell>
          <table:table-cell table:style-name="ce78"/>
          <table:table-cell table:style-name="ce78" office:value-type="string" calcext:value-type="string">
            <text:p>0/56</text:p>
          </table:table-cell>
          <table:table-cell table:style-name="ce89"/>
          <table:table-cell table:style-name="ce78" office:value-type="string" calcext:value-type="string">
            <text:p>1/300</text:p>
          </table:table-cell>
          <table:table-cell table:style-name="ce89"/>
          <table:table-cell table:style-name="ce78" office:value-type="string" calcext:value-type="string">
            <text:p>0/112</text:p>
          </table:table-cell>
          <table:table-cell table:style-name="ce89"/>
          <table:table-cell table:style-name="ce79" office:value-type="string" calcext:value-type="string">
            <text:p>0/244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0" office:value-type="string" calcext:value-type="string">
            <text:p>Система для в/в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3]+[.F43]-[.H4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Спирт 70 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79695" calcext:value-type="float">
            <text:p>0,79695</text:p>
          </table:table-cell>
          <table:table-cell table:style-name="ce88"/>
          <table:table-cell table:style-name="ce79" office:value-type="float" office:value="0.44275" calcext:value-type="float">
            <text:p>0,44275</text:p>
          </table:table-cell>
          <table:table-cell table:style-name="ce88"/>
          <table:table-cell table:style-name="ce79" table:formula="of:=SUM([.D44]+[.F44]-[.H44])" office:value-type="float" office:value="0.3542" calcext:value-type="float">
            <text:p>0,354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пирт 96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8866" calcext:value-type="float">
            <text:p>0,8866</text:p>
          </table:table-cell>
          <table:table-cell table:style-name="ce88"/>
          <table:table-cell table:style-name="ce79" office:value-type="float" office:value="0.403" calcext:value-type="float">
            <text:p>0,403</text:p>
          </table:table-cell>
          <table:table-cell table:style-name="ce88"/>
          <table:table-cell table:style-name="ce79" table:formula="of:=SUM([.D45]+[.F45]-[.H45])" office:value-type="float" office:value="0.4836" calcext:value-type="float">
            <text:p>0,48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терисіл 5 л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терільні рукавички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7]+[.F47]-[.H4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3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8]+[.F48]-[.H4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1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9]+[.F49]-[.H49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Шприц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132" calcext:value-type="float">
            <text:p>1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 table:formula="of:=SUM([.D50]+[.F50]-[.H50])" office:value-type="float" office:value="121" calcext:value-type="float">
            <text:p>12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Щіточки цервік. Тип А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1]+[.F51]-[.H5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тамзилат 12,5% 2,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Гум. Допомога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NaCl 0,9% 5 мл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6]+[.F56]-[.H56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Анальг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7" calcext:value-type="float">
            <text:p>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57]+[.F57]-[.H57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2"/>
          <table:table-cell table:style-name="ce79" office:value-type="float" office:value="280" calcext:value-type="float">
            <text:p>2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8]+[.F58]-[.H58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А ретинол 5000000МД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320" calcext:value-type="float">
            <text:p>3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9]+[.F59]-[.H59])" office:value-type="float" office:value="320" calcext:value-type="float">
            <text:p>32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С 500 мг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0]+[.F60]-[.H60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іни перенатальні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3500" calcext:value-type="float">
            <text:p>1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0" calcext:value-type="float">
            <text:p>1800</text:p>
          </table:table-cell>
          <table:table-cell table:style-name="ce88"/>
          <table:table-cell table:style-name="ce79" table:formula="of:=SUM([.D61]+[.F61]-[.H61])" office:value-type="float" office:value="11700" calcext:value-type="float">
            <text:p>117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Вставка-стрічка окружн. руки <text:s/>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3" calcext:value-type="float">
            <text:p>13</text:p>
          </table:table-cell>
          <table:table-cell table:style-name="ce88"/>
          <table:table-cell table:style-name="ce79" table:formula="of:=SUM([.D62]+[.F62]-[.H62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олка підшкірна 23 G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47" calcext:value-type="float">
            <text:p>74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72" calcext:value-type="float">
            <text:p>72</text:p>
          </table:table-cell>
          <table:table-cell table:style-name="ce88"/>
          <table:table-cell table:style-name="ce79" table:formula="of:=SUM([.D63]+[.F63]-[.H63])" office:value-type="float" office:value="675" calcext:value-type="float">
            <text:p>67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Дезенфікуючий розчин 5 л.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string" calcext:value-type="string">
            <text:p>1/5</text:p>
          </table:table-cell>
          <table:table-cell table:style-name="ce88"/>
          <table:table-cell table:style-name="ce79" office:value-type="string" calcext:value-type="string">
            <text:p>0/3</text:p>
          </table:table-cell>
          <table:table-cell table:style-name="ce88"/>
          <table:table-cell table:style-name="ce79" office:value-type="string" calcext:value-type="string">
            <text:p>0/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ифлюкан 200 мг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32" calcext:value-type="float">
            <text:p>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65]+[.F65]-[.H65])" office:value-type="float" office:value="27" calcext:value-type="float">
            <text:p>27</text:p>
          </table:table-cell>
          <table:table-cell table:style-name="ce88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73" office:value-type="string" calcext:value-type="string">
            <text:p>Джут еластичн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6]+[.F66]-[.H66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Джгут одноразов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уфел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68]+[.F68]-[.H68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хісний одяг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170" calcext:value-type="float">
            <text:p>17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130" calcext:value-type="float">
            <text:p>13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ліза фур+фол.к-та100/0.15</text:p>
          </table:table-cell>
          <table:table-cell table:style-name="ce79" office:value-type="string" calcext:value-type="string">
            <text:p>драж</text:p>
          </table:table-cell>
          <table:table-cell table:style-name="ce81"/>
          <table:table-cell table:style-name="ce79" office:value-type="float" office:value="6930" calcext:value-type="float">
            <text:p>69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20" calcext:value-type="float">
            <text:p>420</text:p>
          </table:table-cell>
          <table:table-cell table:style-name="ce88"/>
          <table:table-cell table:style-name="ce79" table:formula="of:=SUM([.D70]+[.F70]-[.H70])" office:value-type="float" office:value="6510" calcext:value-type="float">
            <text:p>65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аптопрес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5" calcext:value-type="float">
            <text:p>1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омпрес 10х1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table:formula="of:=SUM([.D72]+[.F72]-[.H7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лотримазол 500 мг+аплікатор</text:p>
          </table:table-cell>
          <table:table-cell table:style-name="ce79" office:value-type="string" calcext:value-type="string">
            <text:p>таб ваг</text:p>
          </table:table-cell>
          <table:table-cell table:style-name="ce81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73]+[.F73]-[.H73])" office:value-type="float" office:value="36" calcext:value-type="float">
            <text:p>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рел 1,5 №1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74]+[.F74]-[.H74])" office:value-type="float" office:value="14" calcext:value-type="float">
            <text:p>1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. та етенілестрадиол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table:formula="of:=SUM([.D75]+[.F75]-[.H75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№ 4000</text:p>
          </table:table-cell>
          <table:table-cell table:style-name="ce79" office:value-type="string" calcext:value-type="string">
            <text:p>рул</text:p>
          </table:table-cell>
          <table:table-cell table:style-name="ce81"/>
          <table:table-cell table:style-name="ce79" office:value-type="float" office:value="3500" calcext:value-type="float">
            <text:p>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50" calcext:value-type="float">
            <text:p>250</text:p>
          </table:table-cell>
          <table:table-cell table:style-name="ce88"/>
          <table:table-cell table:style-name="ce79" table:formula="of:=SUM([.D76]+[.F76]-[.H76])" office:value-type="float" office:value="3250" calcext:value-type="float">
            <text:p>325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№1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7]+[.F77]-[.H7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медична № 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460" calcext:value-type="float">
            <text:p>46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0" calcext:value-type="float">
            <text:p>60</text:p>
          </table:table-cell>
          <table:table-cell table:style-name="ce88"/>
          <table:table-cell table:style-name="ce79" table:formula="of:=SUM([.D78]+[.F78]-[.H78])" office:value-type="float" office:value="400" calcext:value-type="float">
            <text:p>4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етронідазол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66" calcext:value-type="float">
            <text:p>6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9]+[.F79]-[.H79])" office:value-type="float" office:value="66" calcext:value-type="float">
            <text:p>66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Мило кан. 5 л.</text:p>
          </table:table-cell>
          <table:table-cell table:style-name="ce78" office:value-type="string" calcext:value-type="string">
            <text:p>кан/л</text:p>
          </table:table-cell>
          <table:table-cell table:style-name="ce78"/>
          <table:table-cell table:style-name="ce78" office:value-type="string" calcext:value-type="string">
            <text:p>¼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string" calcext:value-type="string">
            <text:p>1/3</text:p>
          </table:table-cell>
          <table:table-cell table:style-name="ce81"/>
          <table:table-cell table:style-name="ce79" office:value-type="string" calcext:value-type="string">
            <text:p>1/1,5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и антисептичні для поверхні</text:p>
          </table:table-cell>
          <table:table-cell table:style-name="ce79" office:value-type="string" calcext:value-type="string">
            <text:p>туба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81]+[.F81]-[.H8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резерватив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08" calcext:value-type="float">
            <text:p>708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5" calcext:value-type="float">
            <text:p>45</text:p>
          </table:table-cell>
          <table:table-cell table:style-name="ce88"/>
          <table:table-cell table:style-name="ce79" table:formula="of:=SUM([.D82]+[.F82]-[.H82])" office:value-type="float" office:value="663" calcext:value-type="float">
            <text:p>66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дноразові <text:s/>нестерильні(S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300" calcext:value-type="float">
            <text:p>3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3]+[.F83]-[.H83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гляд.нестерильні (m xl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00" calcext:value-type="float">
            <text:p>20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4]+[.F84]-[.H84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а марле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4220" calcext:value-type="float">
            <text:p>42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80" calcext:value-type="float">
            <text:p>480</text:p>
          </table:table-cell>
          <table:table-cell table:style-name="ce88"/>
          <table:table-cell table:style-name="ce79" table:formula="of:=SUM([.D85]+[.F85]-[.H85])" office:value-type="float" office:value="3740" calcext:value-type="float">
            <text:p>374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пираль внутришньматко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86]+[.F86]-[.H86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14">
          <table:table-cell table:style-name="ce95" office:value-type="string" calcext:value-type="string">
            <text:p>Тест-смуж.для рівня глюкоз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37" calcext:value-type="float">
            <text:p>13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87]+[.F87]-[.H87])" office:value-type="float" office:value="137" calcext:value-type="float">
            <text:p>13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Фолієва к-та 5 мг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920" calcext:value-type="float">
            <text:p>9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4" calcext:value-type="float">
            <text:p>24</text:p>
          </table:table-cell>
          <table:table-cell table:style-name="ce88"/>
          <table:table-cell table:style-name="ce79" table:formula="of:=SUM([.D88]+[.F88]-[.H88])" office:value-type="float" office:value="896" calcext:value-type="float">
            <text:p>89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Шприц б/голки 1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9" calcext:value-type="float">
            <text:p>19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28" calcext:value-type="float">
            <text:p>28</text:p>
          </table:table-cell>
          <table:table-cell table:style-name="ce88"/>
          <table:table-cell table:style-name="ce79" table:formula="of:=SUM([.D89]+[.F89]-[.H89])" office:value-type="float" office:value="91" calcext:value-type="float">
            <text:p>9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Шприц 2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644" calcext:value-type="float">
            <text:p>644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1" calcext:value-type="float">
            <text:p>21</text:p>
          </table:table-cell>
          <table:table-cell table:style-name="ce88"/>
          <table:table-cell table:style-name="ce79" table:formula="of:=SUM([.D90]+[.F90]-[.H90])" office:value-type="float" office:value="623" calcext:value-type="float">
            <text:p>62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матеріально відповідальна особа</text:p>
          </table:table-cell>
          <table:table-cell table:style-name="ce68" table:number-columns-repeated="10"/>
          <table:table-cell table:number-columns-repeated="1013"/>
        </table:table-row>
        <table:table-row table:style-name="ro2">
          <table:table-cell table:style-name="ce68" office:value-type="string" calcext:value-type="string">
            <text:p>Акушерка</text:p>
          </table:table-cell>
          <table:table-cell table:style-name="ce68" office:value-type="string" calcext:value-type="string">
            <text:p>Чуприна Л.В.</text:p>
          </table:table-cell>
          <table:table-cell table:style-name="ce68" table:number-columns-repeated="4"/>
          <table:table-cell table:style-name="ce68" office:value-type="string" calcext:value-type="string">
            <text:p>Бухг.</text:p>
          </table:table-cell>
          <table:table-cell table:style-name="ce68" office:value-type="string" calcext:value-type="string">
            <text:p>Cолдатенко О.В.</text:p>
          </table:table-cell>
          <table:table-cell table:style-name="ce68" table:number-columns-repeated="3"/>
          <table:table-cell table:number-columns-repeated="1013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.00.0000</text:date>, <text:time style:data-style-name="N2" text:time-value="10:41:09.20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5-03-04T10:57:50.745000000</dc:date>
    <meta:print-date>2025-02-05T14:46:36.264000000</meta:print-date>
    <meta:editing-cycles>256</meta:editing-cycles>
    <meta:editing-duration>PT17H18M18S</meta:editing-duration>
    <meta:document-statistic meta:table-count="2" meta:cell-count="675" meta:object-count="0"/>
  </office:meta>
</office:document-meta>
</file>