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1.2844791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590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7913541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39447916666667cm"/>
    </style:style>
    <style:style style:name="co21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2.8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жовтен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50" table:default-cell-style-name="ce1" table:visibility="collapse"/>
        <table:table-column table:style-name="co11" table:number-columns-repeated="28" table:default-cell-style-name="ce1" table:visibility="collapse"/>
        <table:table-column table:style-name="co11" table:number-columns-repeated="931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5"/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Залишок ліків та медичних виробів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На 01. 01. 25р. Терапевтичне відділення (стаціонар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27">
            <text:p>Найменування лікарських засобів та медичних виробів</text:p>
          </table:table-cell>
          <table:table-cell table:number-columns-repeated="2" table:style-name="ce4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2" table:style-name="ce29"/>
          <table:covered-table-cell/>
          <table:table-cell table:number-columns-spanned="2" table:number-rows-spanned="1" table:style-name="ce28"/>
          <table:covered-table-cell/>
          <table:table-cell table:number-columns-repeated="16373" table:style-name="ce1"/>
        </table:table-row>
        <table:table-row table:style-name="ro2">
          <table:covered-table-cell/>
          <table:table-cell table:number-columns-repeated="2" table:style-name="ce5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table-cell table:number-columns-spanned="2" table:number-rows-spanned="1" table:style-name="ce30"/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">
            <text:p>один вимір</text:p>
          </table:table-cell>
          <table:table-cell table:style-name="ce7"/>
          <table:table-cell office:value-type="string" table:style-name="ce8">
            <text:p>К-ть</text:p>
          </table:table-cell>
          <table:table-cell table:number-columns-repeated="7" table:style-name="ce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office:value-type="string" table:style-name="ce12">
            <text:p>НСЗУ <text:s/>І І</text:p>
          </table:table-cell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9">
            <text:p>Спирт 70% (0.0883)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string" table:style-name="ce11">
            <text:p>0.9713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4">
            <text:p>Корвалол Дарниця 25мл</text:p>
          </table:table-cell>
          <table:table-cell office:value-type="string" table:style-name="ce8">
            <text:p>флак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9">
            <text:p>Системи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40" table:style-name="ce11">
            <text:p>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Аміак розчин 10%-40мл</text:p>
          </table:table-cell>
          <table:table-cell office:value-type="string" table:style-name="ce11">
            <text:p>флак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Дротаверін Дарниця 2.0№5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9" table:style-name="ce11">
            <text:p>29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Кордіамін Здоров,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8" table:style-name="ce11">
            <text:p>1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Кеталонг Дарниця 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7">
            <text:p>Дексаметазон 1.0№10</text:p>
          </table:table-cell>
          <table:table-cell office:value-type="string" table:style-name="ce8">
            <text:p>амп</text:p>
          </table:table-cell>
          <table:table-cell table:style-name="ce21"/>
          <table:table-cell office:value-type="float" office:value="85" table:style-name="ce11">
            <text:p>85</text:p>
          </table:table-cell>
          <table:table-cell table:style-name="ce13"/>
          <table:table-cell table:style-name="ce11"/>
          <table:table-cell table:style-name="ce13"/>
          <table:table-cell table:style-name="ce8"/>
          <table:table-cell table:style-name="ce15"/>
          <table:table-cell table:style-name="ce11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22"/>
          <table:table-cell office:value-type="string" table:style-name="ce11">
            <text:p>1.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Етамзілат 12.5мг№10</text:p>
          </table:table-cell>
          <table:table-cell office:value-type="string" table:style-name="ce8">
            <text:p>амп</text:p>
          </table:table-cell>
          <table:table-cell table:style-name="ce22"/>
          <table:table-cell office:value-type="float" office:value="10" table:style-name="ce11">
            <text:p>1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Магнію сульфат 5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05" table:style-name="ce11">
            <text:p>105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Глюкоза 5%-200.0</text:p>
          </table:table-cell>
          <table:table-cell office:value-type="string" table:style-name="ce8">
            <text:p>флак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9">
            <text:p>Нікот кислота Дарниця 1.0№10</text:p>
          </table:table-cell>
          <table:table-cell office:value-type="string" table:style-name="ce8">
            <text:p>амп</text:p>
          </table:table-cell>
          <table:table-cell table:style-name="ce10"/>
          <table:table-cell office:value-type="float" office:value="310" table:style-name="ce11">
            <text:p>31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20">
            <text:p>Омепразол Дарниця 20мг№10</text:p>
          </table:table-cell>
          <table:table-cell office:value-type="string" table:style-name="ce8">
            <text:p>капс</text:p>
          </table:table-cell>
          <table:table-cell table:style-name="ce10"/>
          <table:table-cell office:value-type="float" office:value="260" table:style-name="ce11">
            <text:p>260</text:p>
          </table:table-cell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Пентаксифіллін5.0№10</text:p>
          </table:table-cell>
          <table:table-cell office:value-type="string" table:style-name="ce11">
            <text:p>шт</text:p>
          </table:table-cell>
          <table:table-cell table:style-name="ce18"/>
          <table:table-cell office:value-type="float" office:value="817" table:style-name="ce11">
            <text:p>817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53" table:style-name="ce23"/>
          <table:table-cell table:number-columns-repeated="16320"/>
        </table:table-row>
        <table:table-row table:style-name="ro4">
          <table:table-cell office:value-type="string" table:style-name="ce20">
            <text:p>Пиридоксина гідрох Дарн(віт В6)1.0№10амп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40" table:style-name="ce11">
            <text:p>240</text:p>
          </table:table-cell>
          <table:table-cell table:style-name="ce13"/>
          <table:table-cell table:style-name="ce11"/>
          <table:table-cell table:style-name="ce13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19">
            <text:p>Тіаміна хлор Дарн(Віт В1)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40" table:style-name="ce11">
            <text:p>2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Цианокаабал Дарн(ВітВ12)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60" table:style-name="ce11">
            <text:p>2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ВінпоцетінДарниця 2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196" table:style-name="ce11">
            <text:p>196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Дротаверін гідрох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0" table:style-name="ce11">
            <text:p>1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Диклофенак 3.0 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Каптоприл25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00" table:style-name="ce11">
            <text:p>1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 table:style-name="ce1"/>
        </table:table-row>
        <table:table-row table:number-rows-repeated="2" table:style-name="ro2">
          <table:table-cell table:style-name="ce19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ГУМ</text:p>
          </table:table-cell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Антисептик 1000мл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анітидин 150мг №10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3200" table:style-name="ce11">
            <text:p>32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Фуробета 40мг №10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00" table:style-name="ce11">
            <text:p>20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Шприці 2.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600" table:style-name="ce11">
            <text:p>6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Бахіл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8" table:style-name="ce11">
            <text:p>78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Кларитін 10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70" table:style-name="ce11">
            <text:p>7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ички оглядові <text:s/>нестерил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400" table:style-name="ce11">
            <text:p>40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Монізол 20мг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2460" table:style-name="ce11">
            <text:p>24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ресолол100мг №3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540" table:style-name="ce11">
            <text:p>54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латифіллін1.0№1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0" table:style-name="ce11">
            <text:p>6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Гемопрес 50мг №40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0" table:style-name="ce11">
            <text:p>120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5">
          <table:table-cell office:value-type="string" table:style-name="ce20">
            <text:p>Амоксициллін 500мг</text:p>
          </table:table-cell>
          <table:table-cell office:value-type="string" table:style-name="ce2">
            <text:p>таб</text:p>
          </table:table-cell>
          <table:table-cell table:style-name="ce1"/>
          <table:table-cell office:value-type="float" office:value="1470" table:style-name="ce2">
            <text:p>14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Анальгін2.0 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59" table:style-name="ce11">
            <text:p>59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Раміприл триатек 1.25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30" table:style-name="ce11">
            <text:p>3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Амедін 5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300" table:style-name="ce11">
            <text:p>3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Еуфіллін 5.0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29" table:style-name="ce11">
            <text:p>129</text:p>
          </table:table-cell>
          <table:table-cell table:number-columns-repeated="7" table:style-name="ce19"/>
          <table:table-cell table:number-columns-repeated="16373"/>
        </table:table-row>
        <table:table-row table:style-name="ro4">
          <table:table-cell office:value-type="string" table:style-name="ce19">
            <text:p>Апровакс 150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515" table:style-name="ce11">
            <text:p>515</text:p>
          </table:table-cell>
          <table:table-cell table:style-name="ce24"/>
          <table:table-cell table:number-columns-repeated="6" table:style-name="ce19"/>
          <table:table-cell table:number-columns-repeated="16373"/>
        </table:table-row>
        <table:table-row table:style-name="ro2">
          <table:table-cell office:value-type="string" table:style-name="ce19">
            <text:p>Маска медична №50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90" table:style-name="ce11">
            <text:p>9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Цефалексин 500мг №16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896" table:style-name="ce11">
            <text:p>89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аска респіратор№95/00-00002782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312" table:style-name="ce11">
            <text:p>312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езатон 10мг 1.0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48" table:style-name="ce11">
            <text:p>48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Фуросемід 20мг 2.0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5" table:style-name="ce11">
            <text:p>15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ензілпеніциллін 5ммо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69" table:style-name="ce11">
            <text:p>69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Азіцин500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27" table:style-name="ce11">
            <text:p>27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Вата целюлозна60/40см</text:p>
          </table:table-cell>
          <table:table-cell office:value-type="string" table:style-name="ce11">
            <text:p>гр</text:p>
          </table:table-cell>
          <table:table-cell table:style-name="ce19"/>
          <table:table-cell office:value-type="float" office:value="1600" table:style-name="ce11">
            <text:p>16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Лефлок 500мг№5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90" table:style-name="ce11">
            <text:p>9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Гідрохлортеаз-ірбісорт300/25мг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1932" table:style-name="ce11">
            <text:p>1932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Діфлюкан №28</text:p>
          </table:table-cell>
          <table:table-cell office:value-type="string" table:style-name="ce11">
            <text:p>таб</text:p>
          </table:table-cell>
          <table:table-cell table:style-name="ce19"/>
          <table:table-cell office:value-type="float" office:value="46" table:style-name="ce11">
            <text:p>4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ило каністра 5л</text:p>
          </table:table-cell>
          <table:table-cell office:value-type="string" table:style-name="ce11">
            <text:p>л</text:p>
          </table:table-cell>
          <table:table-cell table:style-name="ce19"/>
          <table:table-cell office:value-type="float" office:value="1000" table:style-name="ce11">
            <text:p>10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Ципронекс 100мл №1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344" table:style-name="ce11">
            <text:p>344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Піралгін 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50" table:style-name="ce11">
            <text:p>15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іофураксім 750мг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423" table:style-name="ce11">
            <text:p>423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Лейкопластир в асортименті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26" table:style-name="ce11">
            <text:p>26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Дезінфікуюча рідина 5л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1" table:style-name="ce11">
            <text:p>1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Система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295" table:style-name="ce11">
            <text:p>295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Сальбутамол</text:p>
          </table:table-cell>
          <table:table-cell office:value-type="string" table:style-name="ce11">
            <text:p>флак</text:p>
          </table:table-cell>
          <table:table-cell table:style-name="ce19"/>
          <table:table-cell office:value-type="float" office:value="48" table:style-name="ce11">
            <text:p>48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Голки в асортименті</text:p>
          </table:table-cell>
          <table:table-cell office:value-type="string" table:style-name="ce11">
            <text:p>шт</text:p>
          </table:table-cell>
          <table:table-cell table:style-name="ce19"/>
          <table:table-cell office:value-type="float" office:value="900" table:style-name="ce11">
            <text:p>900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Бюджет</text:p>
          </table:table-cell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Санігран</text:p>
          </table:table-cell>
          <table:table-cell office:value-type="string" table:style-name="ce11">
            <text:p>кг</text:p>
          </table:table-cell>
          <table:table-cell table:style-name="ce19"/>
          <table:table-cell office:value-type="float" office:value="2" table:style-name="ce11">
            <text:p>2</text:p>
          </table:table-cell>
          <table:table-cell table:number-columns-repeated="7" table:style-name="ce19"/>
          <table:table-cell table:number-columns-repeated="16373"/>
        </table:table-row>
        <table:table-row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Централізована поставка</text:p>
          </table:table-cell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style-name="ro2">
          <table:table-cell office:value-type="string" table:style-name="ce19">
            <text:p>Метоклопрамід 2.0 №10</text:p>
          </table:table-cell>
          <table:table-cell office:value-type="string" table:style-name="ce11">
            <text:p>амп</text:p>
          </table:table-cell>
          <table:table-cell table:style-name="ce19"/>
          <table:table-cell office:value-type="float" office:value="10" table:style-name="ce11">
            <text:p>10</text:p>
          </table:table-cell>
          <table:table-cell table:number-columns-repeated="7" table:style-name="ce19"/>
          <table:table-cell table:number-columns-repeated="16373"/>
        </table:table-row>
        <table:table-row table:number-rows-repeated="2" table:style-name="ro2">
          <table:table-cell table:style-name="ce19"/>
          <table:table-cell table:style-name="ce11"/>
          <table:table-cell table:style-name="ce19"/>
          <table:table-cell table:style-name="ce11"/>
          <table:table-cell table:number-columns-repeated="7" table:style-name="ce19"/>
          <table:table-cell table:number-columns-repeated="1637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477" table:style-name="ro6">
          <table:table-cell table:number-columns-repeated="16384"/>
        </table:table-row>
      </table:table>
      <table:table table:name="Аркуш10" table:style-name="ta2"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number-columns-spanned="11" table:number-rows-spanned="2" table:style-name="ce25"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31"/>
          <table:table-cell table:number-columns-repeated="8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Найменування лікарських засобів та медичних виробів</text:p>
          </table:table-cell>
          <table:table-cell table:number-columns-repeated="2" table:style-name="ce4"/>
          <table:table-cell office:value-type="string" table:number-columns-spanned="2" table:number-rows-spanned="1" table:style-name="ce34">
            <text:p>залишок на</text:p>
          </table:table-cell>
          <table:covered-table-cell/>
          <table:table-cell office:value-type="string" table:number-columns-spanned="2" table:number-rows-spanned="1" table:style-name="ce35">
            <text:p>надходження</text:p>
          </table:table-cell>
          <table:covered-table-cell/>
          <table:table-cell office:value-type="string" table:number-columns-spanned="2" table:number-rows-spanned="2" table:style-name="ce36">
            <text:p>Використання</text:p>
          </table:table-cell>
          <table:covered-table-cell/>
          <table:table-cell office:value-type="string" table:number-columns-spanned="2" table:number-rows-spanned="1" table:style-name="ce34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5"/>
          <table:table-cell office:value-type="string" table:number-columns-spanned="2" table:number-rows-spanned="1" table:style-name="ce37">
            <text:p>31.05.2024.</text:p>
          </table:table-cell>
          <table:covered-table-cell/>
          <table:table-cell table:number-columns-spanned="2" table:number-rows-spanned="1" table:style-name="ce30"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30.06.24.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style-name="ce6">
            <text:p>один вимір</text:p>
          </table:table-cell>
          <table:table-cell office:value-type="string" table:style-name="ce7">
            <text:p>цін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office:value-type="string" table:style-name="ce8">
            <text:p>К-ть</text:p>
          </table:table-cell>
          <table:table-cell office:value-type="string" table:style-name="ce8">
            <text:p>сума</text:p>
          </table:table-cell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ПОЗАБЮДЖЕТ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Гель для УЗД</text:p>
          </table:table-cell>
          <table:table-cell office:value-type="string" table:style-name="ce8">
            <text:p>л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11]+[.F11]-[.H1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трічка КТГ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9" table:style-name="ce11">
            <text:p>9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9" table:formula="of:=SUM([.D12]+[.F12]-[.H12])" table:style-name="ce11">
            <text:p>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Фенолфталеїн</text:p>
          </table:table-cell>
          <table:table-cell office:value-type="string" table:style-name="ce8">
            <text:p>кг</text:p>
          </table:table-cell>
          <table:table-cell table:style-name="ce10"/>
          <table:table-cell office:value-type="float" office:value="1.2E-2" table:style-name="ce11">
            <text:p>0,01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E-3" table:style-name="ce11">
            <text:p>0,002</text:p>
          </table:table-cell>
          <table:table-cell table:style-name="ce13"/>
          <table:table-cell office:value-type="float" office:value="0.01" table:formula="of:=SUM([.D13]+[.F13]-[.H13])" table:style-name="ce11">
            <text:p>0,01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office:value-type="string" table:style-name="ce16">
            <text:p>Бюджет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2">
          <table:table-cell office:value-type="string" table:style-name="ce17">
            <text:p>Максисан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office:value-type="float" office:value="0" table:style-name="ce8">
            <text:p>0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17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8"/>
          <table:table-cell table:style-name="ce11"/>
          <table:table-cell table:style-name="ce13"/>
          <table:table-cell office:value-type="string" table:style-name="ce12">
            <text:p>НСЗУ <text:s/>І І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дреналын Здоров 1,0</text:p>
          </table:table-cell>
          <table:table-cell office:value-type="string" table:style-name="ce8">
            <text:p>амп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Аміаку р-н 10% 40 мл</text:p>
          </table:table-cell>
          <table:table-cell office:value-type="string" table:style-name="ce8">
            <text:p>фл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1]+[.F21]-[.H2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Вата</text:p>
          </table:table-cell>
          <table:table-cell office:value-type="string" table:style-name="ce8">
            <text:p>кг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formula="of:=SUM([.D22]+[.F22]-[.H2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Глюкоза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formula="of:=SUM([.D23]+[.F23]-[.H2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Делатест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Їоду розчин спиртовий 5% 20 мл</text:p>
          </table:table-cell>
          <table:table-cell office:value-type="string" table:style-name="ce11">
            <text:p>фл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4" table:formula="of:=SUM([.D25]+[.F25]-[.H25])" table:style-name="ce11">
            <text:p>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Кардіамі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2" table:formula="of:=SUM([.D26]+[.F26]-[.H26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Клейона підкладнаи 0,85х1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27]+[.F27]-[.H27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Кофеїн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formula="of:=SUM([.D28]+[.F28]-[.H28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7">
            <text:p>Кислота оцетова</text:p>
          </table:table-cell>
          <table:table-cell office:value-type="string" table:style-name="ce8">
            <text:p>л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1" table:formula="of:=SUM([.D29]+[.F29]-[.H29])" table:style-name="ce11">
            <text:p>1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Левомеколь 40 г</text:p>
          </table:table-cell>
          <table:table-cell office:value-type="string" table:style-name="ce8">
            <text:p>туб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5"/>
          <table:table-cell office:value-type="float" office:value="2" table:formula="of:=SUM([.D30]+[.F30]-[.H30])" table:style-name="ce11">
            <text:p>2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9">
            <text:p>Лідокаїн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12" table:formula="of:=SUM([.D31]+[.F31]-[.H31])" table:style-name="ce11">
            <text:p>1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Лідокаїн <text:s/>Здоровя спрей 10%</text:p>
          </table:table-cell>
          <table:table-cell office:value-type="string" table:style-name="ce11">
            <text:p>фл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32]+[.F32]-[.H32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Магнія сульфат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" table:formula="of:=SUM([.D33]+[.F33]-[.H33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Марлевий відріз 5х90</text:p>
          </table:table-cell>
          <table:table-cell office:value-type="string" table:style-name="ce8">
            <text:p>м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0" table:formula="of:=SUM([.D34]+[.F34]-[.H34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Набір гінекол. №3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0" table:style-name="ce11">
            <text:p>50</text:p>
          </table:table-cell>
          <table:table-cell table:style-name="ce13"/>
          <table:table-cell office:value-type="float" office:value="17" table:style-name="ce11">
            <text:p>17</text:p>
          </table:table-cell>
          <table:table-cell table:style-name="ce13"/>
          <table:table-cell office:value-type="float" office:value="33" table:formula="of:=SUM([.D35]+[.F35]-[.H35])" table:style-name="ce11">
            <text:p>3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акети стерилізаційні 320х4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10" table:formula="of:=SUM([.D36]+[.F36]-[.H36])" table:style-name="ce11">
            <text:p>1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140х25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7]+[.F37]-[.H3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Пакети стерилізаційні 90х23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38]+[.F38]-[.H3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елюшка Білосніжка 90х6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39]+[.F39]-[.H39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Перекис вод. 3% 100мл</text:p>
          </table:table-cell>
          <table:table-cell office:value-type="string" table:style-name="ce8">
            <text:p>фл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" table:style-name="ce11">
            <text:p>6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2" table:formula="of:=SUM([.D40]+[.F40]-[.H40])" table:style-name="ce11">
            <text:p>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. лат. нестер. <text:s/>L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1]+[.F41]-[.H4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7">
            <text:p>Санітаб</text:p>
          </table:table-cell>
          <table:table-cell office:value-type="string" table:style-name="ce8">
            <text:p>кг/таб</text:p>
          </table:table-cell>
          <table:table-cell table:style-name="ce8"/>
          <table:table-cell office:value-type="string" table:style-name="ce8">
            <text:p>0/56</text:p>
          </table:table-cell>
          <table:table-cell table:style-name="ce15"/>
          <table:table-cell office:value-type="string" table:style-name="ce8">
            <text:p>1/300</text:p>
          </table:table-cell>
          <table:table-cell table:style-name="ce15"/>
          <table:table-cell office:value-type="string" table:style-name="ce8">
            <text:p>0/112</text:p>
          </table:table-cell>
          <table:table-cell table:style-name="ce15"/>
          <table:table-cell office:value-type="string" table:style-name="ce11">
            <text:p>0/24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9">
            <text:p>Система для в/в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formula="of:=SUM([.D43]+[.F43]-[.H43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Спирт 70 %</text:p>
          </table:table-cell>
          <table:table-cell office:value-type="string" table:style-name="ce8">
            <text:p>кг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79695000000000005" table:style-name="ce11">
            <text:p>0,79695</text:p>
          </table:table-cell>
          <table:table-cell table:style-name="ce13"/>
          <table:table-cell office:value-type="float" office:value="0.44274999999999998" table:style-name="ce11">
            <text:p>0,44275</text:p>
          </table:table-cell>
          <table:table-cell table:style-name="ce13"/>
          <table:table-cell office:value-type="float" office:value="0.35420000000000007" table:formula="of:=SUM([.D44]+[.F44]-[.H44])" table:style-name="ce11">
            <text:p>0,354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Спирт 96%</text:p>
          </table:table-cell>
          <table:table-cell office:value-type="string" table:style-name="ce8">
            <text:p>кг</text:p>
          </table:table-cell>
          <table:table-cell table:style-name="ce22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88660000000000005" table:style-name="ce11">
            <text:p>0,8866</text:p>
          </table:table-cell>
          <table:table-cell table:style-name="ce13"/>
          <table:table-cell office:value-type="float" office:value="0.40300000000000002" table:style-name="ce11">
            <text:p>0,403</text:p>
          </table:table-cell>
          <table:table-cell table:style-name="ce13"/>
          <table:table-cell office:value-type="float" office:value="0.48360000000000003" table:formula="of:=SUM([.D45]+[.F45]-[.H45])" table:style-name="ce11">
            <text:p>0,483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Стерисіл 5 л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.5" table:style-name="ce11">
            <text:p>0,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.5" table:style-name="ce11">
            <text:p>0,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терільні рукавички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47]+[.F47]-[.H47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Турусол р-н для іригацій 3000 мл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formula="of:=SUM([.D48]+[.F48]-[.H48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7">
            <text:p>Турусол р-н для іригацій 1000 мл</text:p>
          </table:table-cell>
          <table:table-cell office:value-type="string" table:style-name="ce8">
            <text:p>шт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3" table:formula="of:=SUM([.D49]+[.F49]-[.H49])" table:style-name="ce11">
            <text:p>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9">
            <text:p>Шприц 20,0</text:p>
          </table:table-cell>
          <table:table-cell office:value-type="string" table:style-name="ce8">
            <text:p>шт</text:p>
          </table:table-cell>
          <table:table-cell table:style-name="ce10"/>
          <table:table-cell office:value-type="float" office:value="132" table:style-name="ce11">
            <text:p>1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1" table:style-name="ce11">
            <text:p>11</text:p>
          </table:table-cell>
          <table:table-cell table:style-name="ce13"/>
          <table:table-cell office:value-type="float" office:value="121" table:formula="of:=SUM([.D50]+[.F50]-[.H50])" table:style-name="ce11">
            <text:p>12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Щіточки цервік. Тип А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0" table:formula="of:=SUM([.D51]+[.F51]-[.H51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Етамзилат 12,5% 2,0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4">
          <table:table-cell table:style-name="ce16"/>
          <table:table-cell table:number-columns-repeated="2" table:style-name="ce8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3"/>
        </table:table-row>
        <table:table-row table:style-name="ro4">
          <table:table-cell table:style-name="ce9"/>
          <table:table-cell table:style-name="ce8"/>
          <table:table-cell table:style-name="ce10"/>
          <table:table-cell table:style-name="ce11"/>
          <table:table-cell table:style-name="ce13"/>
          <table:table-cell office:value-type="string" table:style-name="ce12">
            <text:p>Гум. Допомога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table:style-name="ce20"/>
          <table:table-cell table:style-name="ce11"/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NaCl 0,9% 5 мл</text:p>
          </table:table-cell>
          <table:table-cell office:value-type="string" table:style-name="ce11">
            <text:p>ам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formula="of:=SUM([.D56]+[.F56]-[.H56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Анальгін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7" table:style-name="ce11">
            <text:p>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6" table:formula="of:=SUM([.D57]+[.F57]-[.H57])" table:style-name="ce11">
            <text:p>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Бахіли</text:p>
          </table:table-cell>
          <table:table-cell office:value-type="string" table:style-name="ce11">
            <text:p>пар</text:p>
          </table:table-cell>
          <table:table-cell table:style-name="ce18"/>
          <table:table-cell office:value-type="float" office:value="280" table:style-name="ce11">
            <text:p>2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80" table:style-name="ce11">
            <text:p>80</text:p>
          </table:table-cell>
          <table:table-cell table:style-name="ce13"/>
          <table:table-cell office:value-type="float" office:value="200" table:formula="of:=SUM([.D58]+[.F58]-[.H58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Вітамин А ретинол 5000000МД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320" table:style-name="ce11">
            <text:p>3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20" table:formula="of:=SUM([.D59]+[.F59]-[.H59])" table:style-name="ce11">
            <text:p>32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Вітамин С 500 мг</text:p>
          </table:table-cell>
          <table:table-cell office:value-type="string" table:style-name="ce11">
            <text:p>капс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60]+[.F60]-[.H60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Вітаміни перенатальні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3500" table:style-name="ce11">
            <text:p>1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0" table:style-name="ce11">
            <text:p>1800</text:p>
          </table:table-cell>
          <table:table-cell table:style-name="ce13"/>
          <table:table-cell office:value-type="float" office:value="11700" table:formula="of:=SUM([.D61]+[.F61]-[.H61])" table:style-name="ce11">
            <text:p>117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Вставка-стрічка окружн. руки<text:s text:c="2"/>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20" table:style-name="ce11">
            <text:p>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" table:style-name="ce11">
            <text:p>13</text:p>
          </table:table-cell>
          <table:table-cell table:style-name="ce13"/>
          <table:table-cell office:value-type="float" office:value="7" table:formula="of:=SUM([.D62]+[.F62]-[.H62])" table:style-name="ce11">
            <text:p>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Голка підшкірна 23 G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47" table:style-name="ce11">
            <text:p>74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72" table:style-name="ce11">
            <text:p>72</text:p>
          </table:table-cell>
          <table:table-cell table:style-name="ce13"/>
          <table:table-cell office:value-type="float" office:value="675" table:formula="of:=SUM([.D63]+[.F63]-[.H63])" table:style-name="ce11">
            <text:p>67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Дезенфікуючий розчин 5 л.</text:p>
          </table:table-cell>
          <table:table-cell office:value-type="string" table:style-name="ce11">
            <text:p>кан/л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string" table:style-name="ce11">
            <text:p>1/5</text:p>
          </table:table-cell>
          <table:table-cell table:style-name="ce13"/>
          <table:table-cell office:value-type="string" table:style-name="ce11">
            <text:p>0/3</text:p>
          </table:table-cell>
          <table:table-cell table:style-name="ce13"/>
          <table:table-cell office:value-type="string" table:style-name="ce11">
            <text:p>0/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Дифлюкан 200 мг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5" table:style-name="ce11">
            <text:p>5</text:p>
          </table:table-cell>
          <table:table-cell table:style-name="ce13"/>
          <table:table-cell office:value-type="float" office:value="27" table:formula="of:=SUM([.D65]+[.F65]-[.H65])" table:style-name="ce11">
            <text:p>27</text:p>
          </table:table-cell>
          <table:table-cell table:style-name="ce13"/>
          <table:table-cell table:style-name="ce1"/>
          <table:table-cell office:value-type="string" table:style-name="ce1">
            <text:p>\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Джут еластичн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formula="of:=SUM([.D66]+[.F66]-[.H66])" table:style-name="ce11">
            <text:p>1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9">
            <text:p>Джгут одноразовий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Еуфелін</text:p>
          </table:table-cell>
          <table:table-cell office:value-type="string" table:style-name="ce11">
            <text:p>амп</text:p>
          </table:table-cell>
          <table:table-cell table:style-name="ce18"/>
          <table:table-cell office:value-type="float" office:value="10" table:style-name="ce11">
            <text:p>1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" table:style-name="ce11">
            <text:p>3</text:p>
          </table:table-cell>
          <table:table-cell table:style-name="ce13"/>
          <table:table-cell office:value-type="float" office:value="7" table:formula="of:=SUM([.D68]+[.F68]-[.H68])" table:style-name="ce11">
            <text:p>7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Захісний одяг</text:p>
          </table:table-cell>
          <table:table-cell office:value-type="string" table:style-name="ce11">
            <text:p>шт</text:p>
          </table:table-cell>
          <table:table-cell table:style-name="ce18"/>
          <table:table-cell office:value-type="float" office:value="170" table:style-name="ce11">
            <text:p>17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130" table:style-name="ce11">
            <text:p>13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Заліза фур+фол.к-та100/0.15</text:p>
          </table:table-cell>
          <table:table-cell office:value-type="string" table:style-name="ce11">
            <text:p>драж</text:p>
          </table:table-cell>
          <table:table-cell table:style-name="ce10"/>
          <table:table-cell office:value-type="float" office:value="6930" table:style-name="ce11">
            <text:p>69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20" table:style-name="ce11">
            <text:p>420</text:p>
          </table:table-cell>
          <table:table-cell table:style-name="ce13"/>
          <table:table-cell office:value-type="float" office:value="6510" table:formula="of:=SUM([.D70]+[.F70]-[.H70])" table:style-name="ce11">
            <text:p>651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Каптопрес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5" table:style-name="ce11">
            <text:p>15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Компрес 10х1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80" table:style-name="ce11">
            <text:p>180</text:p>
          </table:table-cell>
          <table:table-cell table:style-name="ce13"/>
          <table:table-cell office:value-type="float" office:value="0" table:formula="of:=SUM([.D72]+[.F72]-[.H72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Клотримазол 500 мг+аплікатор</text:p>
          </table:table-cell>
          <table:table-cell office:value-type="string" table:style-name="ce11">
            <text:p>таб ваг</text:p>
          </table:table-cell>
          <table:table-cell table:style-name="ce10"/>
          <table:table-cell office:value-type="float" office:value="40" table:style-name="ce11">
            <text:p>4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" table:style-name="ce11">
            <text:p>4</text:p>
          </table:table-cell>
          <table:table-cell table:style-name="ce13"/>
          <table:table-cell office:value-type="float" office:value="36" table:formula="of:=SUM([.D73]+[.F73]-[.H73])" table:style-name="ce11">
            <text:p>36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Левоноргестрел 1,5 №1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15" table:style-name="ce11">
            <text:p>15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4" table:formula="of:=SUM([.D74]+[.F74]-[.H74])" table:style-name="ce11">
            <text:p>14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Левоноргест. та етенілестрадиол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26" table:style-name="ce11">
            <text:p>126</text:p>
          </table:table-cell>
          <table:table-cell table:style-name="ce13"/>
          <table:table-cell office:value-type="float" office:value="0" table:formula="of:=SUM([.D75]+[.F75]-[.H75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Лейкопластир № 4000</text:p>
          </table:table-cell>
          <table:table-cell office:value-type="string" table:style-name="ce11">
            <text:p>рул</text:p>
          </table:table-cell>
          <table:table-cell table:style-name="ce10"/>
          <table:table-cell office:value-type="float" office:value="3500" table:style-name="ce11">
            <text:p>35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50" table:style-name="ce11">
            <text:p>250</text:p>
          </table:table-cell>
          <table:table-cell table:style-name="ce13"/>
          <table:table-cell office:value-type="float" office:value="3250" table:formula="of:=SUM([.D76]+[.F76]-[.H76])" table:style-name="ce11">
            <text:p>325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Маска №1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formula="of:=SUM([.D77]+[.F77]-[.H77])" table:style-name="ce11">
            <text:p>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Маска медична № 5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460" table:style-name="ce11">
            <text:p>46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0" table:style-name="ce11">
            <text:p>60</text:p>
          </table:table-cell>
          <table:table-cell table:style-name="ce13"/>
          <table:table-cell office:value-type="float" office:value="400" table:formula="of:=SUM([.D78]+[.F78]-[.H78])" table:style-name="ce11">
            <text:p>400</text:p>
          </table:table-cell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0">
            <text:p>Метронідазол № 20</text:p>
          </table:table-cell>
          <table:table-cell office:value-type="string" table:style-name="ce11">
            <text:p>уп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66" table:formula="of:=SUM([.D79]+[.F79]-[.H79])" table:style-name="ce11">
            <text:p>66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7">
            <text:p>Мило кан. 5 л.</text:p>
          </table:table-cell>
          <table:table-cell office:value-type="string" table:style-name="ce8">
            <text:p>кан/л</text:p>
          </table:table-cell>
          <table:table-cell table:style-name="ce8"/>
          <table:table-cell office:value-type="string" table:style-name="ce8">
            <text:p>¼</text:p>
          </table:table-cell>
          <table:table-cell table:style-name="ce15"/>
          <table:table-cell office:value-type="float" office:value="0" table:style-name="ce8">
            <text:p>0</text:p>
          </table:table-cell>
          <table:table-cell table:style-name="ce10"/>
          <table:table-cell office:value-type="string" table:style-name="ce8">
            <text:p>1/3</text:p>
          </table:table-cell>
          <table:table-cell table:style-name="ce10"/>
          <table:table-cell office:value-type="string" table:style-name="ce11">
            <text:p>1/1,5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0">
            <text:p>Серветки антисептичні для поверхні</text:p>
          </table:table-cell>
          <table:table-cell office:value-type="string" table:style-name="ce11">
            <text:p>туба</text:p>
          </table:table-cell>
          <table:table-cell table:style-name="ce10"/>
          <table:table-cell office:value-type="float" office:value="2" table:style-name="ce11">
            <text:p>2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" table:style-name="ce11">
            <text:p>1</text:p>
          </table:table-cell>
          <table:table-cell table:style-name="ce13"/>
          <table:table-cell office:value-type="float" office:value="1" table:formula="of:=SUM([.D81]+[.F81]-[.H81])" table:style-name="ce11">
            <text:p>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Презерватив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708" table:style-name="ce11">
            <text:p>708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5" table:style-name="ce11">
            <text:p>45</text:p>
          </table:table-cell>
          <table:table-cell table:style-name="ce13"/>
          <table:table-cell office:value-type="float" office:value="663" table:formula="of:=SUM([.D82]+[.F82]-[.H82])" table:style-name="ce11">
            <text:p>66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. Одноразові <text:s/>нестерильні(S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300" table:style-name="ce11">
            <text:p>30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00" table:formula="of:=SUM([.D83]+[.F83]-[.H83])" table:style-name="ce11">
            <text:p>2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Рукав. Огляд.нестерильні (m xl)</text:p>
          </table:table-cell>
          <table:table-cell office:value-type="string" table:style-name="ce11">
            <text:p>пар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00" table:style-name="ce11">
            <text:p>200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100" table:formula="of:=SUM([.D84]+[.F84]-[.H84])" table:style-name="ce11">
            <text:p>10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ерветка марлева</text:p>
          </table:table-cell>
          <table:table-cell office:value-type="string" table:style-name="ce11">
            <text:p>шт</text:p>
          </table:table-cell>
          <table:table-cell table:style-name="ce32"/>
          <table:table-cell office:value-type="float" office:value="4220" table:style-name="ce11">
            <text:p>42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480" table:style-name="ce11">
            <text:p>480</text:p>
          </table:table-cell>
          <table:table-cell table:style-name="ce13"/>
          <table:table-cell office:value-type="float" office:value="3740" table:formula="of:=SUM([.D85]+[.F85]-[.H85])" table:style-name="ce11">
            <text:p>374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Спираль внутришньматкова</text:p>
          </table:table-cell>
          <table:table-cell office:value-type="string" table:style-name="ce11">
            <text:p>шт</text:p>
          </table:table-cell>
          <table:table-cell table:style-name="ce32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30" table:style-name="ce11">
            <text:p>30</text:p>
          </table:table-cell>
          <table:table-cell table:style-name="ce13"/>
          <table:table-cell office:value-type="float" office:value="0" table:formula="of:=SUM([.D86]+[.F86]-[.H86])" table:style-name="ce11">
            <text:p>0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string" table:style-name="ce33">
            <text:p>Тест-смуж.для рівня глюкози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37" table:style-name="ce11">
            <text:p>137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137" table:formula="of:=SUM([.D87]+[.F87]-[.H87])" table:style-name="ce11">
            <text:p>13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Фолієва к-та 5 мг</text:p>
          </table:table-cell>
          <table:table-cell office:value-type="string" table:style-name="ce11">
            <text:p>таб</text:p>
          </table:table-cell>
          <table:table-cell table:style-name="ce10"/>
          <table:table-cell office:value-type="float" office:value="920" table:style-name="ce11">
            <text:p>920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4" table:style-name="ce11">
            <text:p>24</text:p>
          </table:table-cell>
          <table:table-cell table:style-name="ce13"/>
          <table:table-cell office:value-type="float" office:value="896" table:formula="of:=SUM([.D88]+[.F88]-[.H88])" table:style-name="ce11">
            <text:p>89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0">
            <text:p>Шприц б/голки 10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19" table:style-name="ce11">
            <text:p>19</text:p>
          </table:table-cell>
          <table:table-cell table:style-name="ce13"/>
          <table:table-cell office:value-type="float" office:value="100" table:style-name="ce11">
            <text:p>100</text:p>
          </table:table-cell>
          <table:table-cell table:style-name="ce13"/>
          <table:table-cell office:value-type="float" office:value="28" table:style-name="ce11">
            <text:p>28</text:p>
          </table:table-cell>
          <table:table-cell table:style-name="ce13"/>
          <table:table-cell office:value-type="float" office:value="91" table:formula="of:=SUM([.D89]+[.F89]-[.H89])" table:style-name="ce11">
            <text:p>9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Шприц 2,0</text:p>
          </table:table-cell>
          <table:table-cell office:value-type="string" table:style-name="ce11">
            <text:p>шт</text:p>
          </table:table-cell>
          <table:table-cell table:style-name="ce10"/>
          <table:table-cell office:value-type="float" office:value="644" table:style-name="ce11">
            <text:p>644</text:p>
          </table:table-cell>
          <table:table-cell table:style-name="ce13"/>
          <table:table-cell office:value-type="float" office:value="0" table:style-name="ce11">
            <text:p>0</text:p>
          </table:table-cell>
          <table:table-cell table:style-name="ce13"/>
          <table:table-cell office:value-type="float" office:value="21" table:style-name="ce11">
            <text:p>21</text:p>
          </table:table-cell>
          <table:table-cell table:style-name="ce13"/>
          <table:table-cell office:value-type="float" office:value="623" table:formula="of:=SUM([.D90]+[.F90]-[.H90])" table:style-name="ce11">
            <text:p>62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матеріально відповідальна особа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3">
            <text:p>Акушерка</text:p>
          </table:table-cell>
          <table:table-cell office:value-type="string" table:style-name="ce3">
            <text:p>Чуприна Л.В.</text:p>
          </table:table-cell>
          <table:table-cell table:number-columns-repeated="4" table:style-name="ce3"/>
          <table:table-cell office:value-type="string" table:style-name="ce3">
            <text:p>Бухг.</text:p>
          </table:table-cell>
          <table:table-cell office:value-type="string" table:style-name="ce3">
            <text:p>Cолдатенко О.В.</text:p>
          </table:table-cell>
          <table:table-cell table:number-columns-repeated="3" table:style-name="ce3"/>
          <table:table-cell table:number-columns-repeated="16373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5" number:min-decimal-places="5" number:min-integer-digits="1"/>
    </number:number-style>
    <number:date-style style:name="N38">
      <number:day number:style="long"/>
      <number:text>.</number:text>
      <number:month number:style="long"/>
      <number:text>.</number:text>
      <number:year/>
    </number:date-style>
    <number:number-style style:name="N39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1653543307087in" fo:margin-bottom="0.277165354330709in" fo:margin-left="0.201968503937008in" fo:margin-right="0.0653543307086614in" style:print-orientation="portrait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1653543307087in" fo:margin-bottom="0.277165354330709in" fo:margin-left="0.201968503937008in" fo:margin-right="0.0653543307086614in" style:print-page-order="ltr" style:first-page-number="1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lposcope_PC2</meta:initial-creator>
    <dc:creator>Alina Chesnyuk</dc:creator>
    <meta:creation-date>2017-10-20T23:41:04Z</meta:creation-date>
    <dc:date>2024-12-25T20:00:36Z</dc:date>
    <meta:print-date>2024-12-25T19:57:43Z</meta:print-date>
    <meta:editing-cycles>253</meta:editing-cycles>
    <meta:editing-duration>PT51279S</meta:editing-duration>
  </office:meta>
</office:document-meta>
</file>