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9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12.84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6.58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3.94mm"/>
    </style:style>
    <style:style style:name="co21" style:family="table-column">
      <style:table-column-properties fo:break-before="auto" style:column-width="25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81mm" fo:break-before="auto" style:use-optimal-row-height="tru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15.61mm" fo:break-before="auto" style:use-optimal-row-height="true"/>
    </style:style>
    <style:style style:name="ro9" style:family="table-row">
      <style:table-row-properties style:row-height="8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0.06pt solid #000000" style:vertical-align="automatic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84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visibility="collapse" table:number-columns-repeated="50" table:default-cell-style-name="ce1"/>
        <table:table-column table:style-name="co11" table:visibility="collapse" table:number-columns-repeated="28" table:default-cell-style-name="ce1"/>
        <table:table-column table:style-name="co11" table:number-columns-repeated="931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На 01. 01 .2025 р. хірургічний кабіне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 table:number-columns-repeated="11"/>
          <table:table-cell table:number-columns-repeated="1013"/>
        </table:table-row>
        <table:table-row table:style-name="ro2">
          <table:table-cell table:style-name="ce6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5" table:number-columns-repeated="2"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30" table:number-columns-spanned="2" table:number-rows-spanned="2"/>
          <table:covered-table-cell/>
          <table:table-cell table:style-name="ce29" table:number-columns-spanned="2" table:number-rows-spanned="1"/>
          <table:covered-table-cell/>
          <table:table-cell table:number-columns-repeated="1013"/>
        </table:table-row>
        <table:table-row table:style-name="ro2">
          <table:covered-table-cell/>
          <table:table-cell table:style-name="ce76" table:number-columns-repeated="2"/>
          <table:table-cell table:style-name="ce86" table:number-columns-spanned="2" table:number-rows-spanned="1"/>
          <table:covered-table-cell/>
          <table:table-cell table:style-name="ce86" table:number-columns-spanned="2" table:number-rows-spanned="1"/>
          <table:covered-table-cell table:number-columns-repeated="3"/>
          <table:table-cell table:style-name="ce86" table:number-columns-spanned="2" table:number-rows-spanned="1"/>
          <table:covered-table-cell/>
          <table:table-cell table:number-columns-repeated="1013"/>
        </table:table-row>
        <table:table-row table:style-name="ro3">
          <table:covered-table-cell/>
          <table:table-cell table:style-name="ce77" office:value-type="string" calcext:value-type="string">
            <text:p>один вимір</text:p>
          </table:table-cell>
          <table:table-cell table:style-name="ce80"/>
          <table:table-cell table:style-name="ce78" office:value-type="string" calcext:value-type="string">
            <text:p>К-ть</text:p>
          </table:table-cell>
          <table:table-cell table:style-name="ce78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70"/>
          <table:table-cell table:style-name="ce78"/>
          <table:table-cell table:style-name="ce81"/>
          <table:table-cell table:style-name="ce79"/>
          <table:table-cell table:style-name="ce87" office:value-type="string" calcext:value-type="string">
            <text:p>НСЗУ <text:s/>І І</text:p>
          </table:table-cell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Кордіамін</text:p>
          </table:table-cell>
          <table:table-cell table:style-name="ce78" office:value-type="string" calcext:value-type="string">
            <text:p>амп</text:p>
          </table:table-cell>
          <table:table-cell table:style-name="ce81"/>
          <table:table-cell table:style-name="ce79" office:value-type="float" office:value="20" calcext:value-type="float">
            <text:p>2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 table:visibility="collapse">
          <table:table-cell table:style-name="ce70" office:value-type="string" calcext:value-type="string">
            <text:p>Натрія хлорид</text:p>
          </table:table-cell>
          <table:table-cell table:style-name="ce78" office:value-type="string" calcext:value-type="string">
            <text:p>флак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16" office:value-type="string" calcext:value-type="string">
            <text:p>Канюля G20 в\в</text:p>
          </table:table-cell>
          <table:table-cell table:style-name="ce78" office:value-type="string" calcext:value-type="string">
            <text:p>шт</text:p>
          </table:table-cell>
          <table:table-cell table:style-name="ce78"/>
          <table:table-cell table:style-name="ce78" office:value-type="float" office:value="44" calcext:value-type="float">
            <text:p>44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2" office:value-type="string" calcext:value-type="string">
            <text:p>Канюля G22 в\в</text:p>
          </table:table-cell>
          <table:table-cell table:style-name="ce78" office:value-type="string" calcext:value-type="string">
            <text:p>шт</text:p>
          </table:table-cell>
          <table:table-cell table:style-name="ce78"/>
          <table:table-cell table:style-name="ce78" office:value-type="float" office:value="44" calcext:value-type="float">
            <text:p>44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0" office:value-type="string" calcext:value-type="string">
            <text:p>Рулони пласкі для стерил.200 х 200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Рулони пласкі для стерил.100х200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рильянтовий зелений 20 мл.</text:p>
          </table:table-cell>
          <table:table-cell table:style-name="ce79" office:value-type="string" calcext:value-type="string">
            <text:p>флак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люкоза 40% 20 мл.№1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Діоксидин розчин 10 мл.№1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11" calcext:value-type="float">
            <text:p>1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Корвалол 25 мл.</text:p>
          </table:table-cell>
          <table:table-cell table:style-name="ce79" office:value-type="string" calcext:value-type="string">
            <text:p>флак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72" office:value-type="string" calcext:value-type="string">
            <text:p>Левомеколь 40 г.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8"/>
          <table:table-cell table:style-name="ce89"/>
          <table:table-cell table:style-name="ce79"/>
          <table:table-cell table:style-name="ce89"/>
          <table:table-cell table:number-columns-repeated="1013"/>
        </table:table-row>
        <table:table-row table:style-name="ro5">
          <table:table-cell table:style-name="ce70" office:value-type="string" calcext:value-type="string">
            <text:p>Бинт 7 х14</text:p>
          </table:table-cell>
          <table:table-cell table:style-name="ce78" office:value-type="string" calcext:value-type="string">
            <text:p>шт</text:p>
          </table:table-cell>
          <table:table-cell table:style-name="ce83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Фурацилін 20 мг.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Лідокаїн 2%-2,0 №10</text:p>
          </table:table-cell>
          <table:table-cell table:style-name="ce78" office:value-type="string" calcext:value-type="string">
            <text:p>амп</text:p>
          </table:table-cell>
          <table:table-cell table:style-name="ce82"/>
          <table:table-cell table:style-name="ce79" office:value-type="float" office:value="115" calcext:value-type="float">
            <text:p>115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Шприці 20,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53" calcext:value-type="float">
            <text:p>5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 table:visibility="collapse">
          <table:table-cell table:style-name="ce70" office:value-type="string" calcext:value-type="string">
            <text:p>Максисан 1л.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89"/>
          <table:table-cell table:style-name="ce92"/>
          <table:table-cell table:style-name="ce89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70" office:value-type="string" calcext:value-type="string">
            <text:p>Адреналін</text:p>
          </table:table-cell>
          <table:table-cell table:style-name="ce78" office:value-type="string" calcext:value-type="string">
            <text:p>амп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74" office:value-type="string" calcext:value-type="string">
            <text:p>Бальзамічний лінімент</text:p>
          </table:table-cell>
          <table:table-cell table:style-name="ce78" office:value-type="string" calcext:value-type="string">
            <text:p>упак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латест</text:p>
          </table:table-cell>
          <table:table-cell table:style-name="ce79" office:value-type="string" calcext:value-type="string">
            <text:p>шт</text:p>
          </table:table-cell>
          <table:table-cell table:style-name="ce82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21" table:number-columns-repeated="53"/>
          <table:table-cell table:number-columns-repeated="960"/>
        </table:table-row>
        <table:table-row table:style-name="ro4">
          <table:table-cell table:style-name="ce74" office:value-type="string" calcext:value-type="string">
            <text:p>Розчин аміаку 10%-40 мл</text:p>
          </table:table-cell>
          <table:table-cell table:style-name="ce79" office:value-type="string" calcext:value-type="string">
            <text:p>флак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5">
          <table:table-cell table:style-name="ce74" office:value-type="string" calcext:value-type="string">
            <text:p>Вата</text:p>
          </table:table-cell>
          <table:table-cell table:style-name="ce79" office:value-type="string" calcext:value-type="string">
            <text:p>кг</text:p>
          </table:table-cell>
          <table:table-cell table:style-name="ce81"/>
          <table:table-cell table:style-name="ce79" office:value-type="float" office:value="350" calcext:value-type="float">
            <text:p>350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4" office:value-type="string" calcext:value-type="string">
            <text:p>Бинт гіпсовий 20смх2.7 м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4" office:value-type="string" calcext:value-type="string">
            <text:p>Шприці 10.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36" calcext:value-type="float">
            <text:p>36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5">
          <table:table-cell table:style-name="ce74" office:value-type="string" calcext:value-type="string">
            <text:p>Шприці 5.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6" calcext:value-type="float">
            <text:p>26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5">
          <table:table-cell table:style-name="ce74" office:value-type="string" calcext:value-type="string">
            <text:p>Санигран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450" calcext:value-type="float">
            <text:p>450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4"/>
          <table:table-cell table:style-name="ce79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2">
          <table:table-cell table:style-name="ce73"/>
          <table:table-cell table:style-name="ce79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4">
          <table:table-cell table:style-name="ce73"/>
          <table:table-cell table:style-name="ce79"/>
          <table:table-cell table:style-name="ce81"/>
          <table:table-cell table:style-name="ce79"/>
          <table:table-cell table:style-name="ce22" office:value-type="string" calcext:value-type="string">
            <text:p>ГУМ</text:p>
          </table:table-cell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Інфузійний набір із ролік затиск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йкопластир № 100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31" calcext:value-type="float">
            <text:p>73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Периферичний катетер ( венфлон)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 table:visibility="collapse">
          <table:table-cell table:style-name="ce74" office:value-type="string" calcext:value-type="string">
            <text:p>Транексамова кислота 5 мл.№6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 table:visibility="collapse">
          <table:table-cell table:style-name="ce74" office:value-type="string" calcext:value-type="string">
            <text:p>Нитка Fast fdsordsng 5,0 №12</text:p>
          </table:table-cell>
          <table:table-cell table:style-name="ce79" office:value-type="string" calcext:value-type="string">
            <text:p>упак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илиці підлоктеві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8" calcext:value-type="float">
            <text:p>8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инт в асортименті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68" calcext:value-type="float">
            <text:p>68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Рукавички оглядові <text:s text:c="2"/>нестер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257" calcext:value-type="float">
            <text:p>257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іралгін таб. №12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384" calcext:value-type="float">
            <text:p>384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Ципронекс таб.№10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320" calcext:value-type="float">
            <text:p>32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кспантенол 5% 100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Скальпель однораз.розм.10№10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79" office:value-type="float" office:value="13" calcext:value-type="float">
            <text:p>13</text:p>
          </table:table-cell>
          <table:table-cell table:style-name="ce73" table:number-columns-repeated="7"/>
          <table:table-cell table:number-columns-repeated="1013"/>
        </table:table-row>
        <table:table-row table:style-name="ro2">
          <table:table-cell table:style-name="ce73" office:value-type="string" calcext:value-type="string">
            <text:p>Скальпель однораз.розм.12№10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79" office:value-type="float" office:value="14" calcext:value-type="float">
            <text:p>14</text:p>
          </table:table-cell>
          <table:table-cell table:style-name="ce73" table:number-columns-repeated="7"/>
          <table:table-cell table:number-columns-repeated="1013"/>
        </table:table-row>
        <table:table-row table:style-name="ro2" table:visibility="collapse">
          <table:table-cell table:style-name="ce73" office:value-type="string" calcext:value-type="string">
            <text:p>Віодін 100мл</text:p>
          </table:table-cell>
          <table:table-cell table:style-name="ce79" office:value-type="string" calcext:value-type="string">
            <text:p>флак</text:p>
          </table:table-cell>
          <table:table-cell table:style-name="ce73"/>
          <table:table-cell table:style-name="ce79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Лейкопластир в асортименті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15" office:value-type="float" office:value="7" calcext:value-type="float">
            <text:p>7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Дезінфікуюча рідина 5 л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Хлоргексидин 200 мл</text:p>
          </table:table-cell>
          <table:table-cell table:style-name="ce15" office:value-type="string" calcext:value-type="string">
            <text:p>флак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Діоксизоль 50 г</text:p>
          </table:table-cell>
          <table:table-cell table:style-name="ce15" office:value-type="string" calcext:value-type="string">
            <text:p>флак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Еластичний бинт 15х4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5" calcext:value-type="float">
            <text:p>5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Пакет для збору мед.відход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4" calcext:value-type="float">
            <text:p>4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Марля серветка 5х5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600" calcext:value-type="float">
            <text:p>2600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10" office:value-type="string" calcext:value-type="string">
            <text:p>Пластир при опіках дермапласт 43 мм х 68 мм №8</text:p>
          </table:table-cell>
          <table:table-cell table:style-name="ce20" office:value-type="string" calcext:value-type="string">
            <text:p>шт</text:p>
          </table:table-cell>
          <table:table-cell table:style-name="ce11"/>
          <table:table-cell table:style-name="ce15" office:value-type="float" office:value="3088" calcext:value-type="float">
            <text:p>3088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11" office:value-type="string" calcext:value-type="string">
            <text:p>Пластир при подряпинах дермапласт 45 мм х 65 мм №4</text:p>
          </table:table-cell>
          <table:table-cell table:style-name="ce20" office:value-type="string" calcext:value-type="string">
            <text:p>шт</text:p>
          </table:table-cell>
          <table:table-cell table:style-name="ce11"/>
          <table:table-cell table:style-name="ce15" office:value-type="float" office:value="340" calcext:value-type="float">
            <text:p>340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Маска медична однораз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15" office:value-type="float" office:value="217" calcext:value-type="float">
            <text:p>217</text:p>
          </table:table-cell>
          <table:table-cell table:style-name="ce73" table:number-columns-repeated="7"/>
          <table:table-cell table:number-columns-repeated="1013"/>
        </table:table-row>
        <table:table-row table:style-name="ro4">
          <table:table-cell table:style-name="ce73" table:number-columns-repeated="4"/>
          <table:table-cell table:style-name="ce25" office:value-type="string" calcext:value-type="string">
            <text:p>НСЗУ <text:s/>І</text:p>
          </table:table-cell>
          <table:table-cell table:style-name="ce73" table:number-columns-repeated="6"/>
          <table:table-cell table:number-columns-repeated="1013"/>
        </table:table-row>
        <table:table-row table:style-name="ro5">
          <table:table-cell table:style-name="ce73" office:value-type="string" calcext:value-type="string">
            <text:p>Контейнер для зберігання гостр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3" calcext:value-type="float">
            <text:p>3</text:p>
          </table:table-cell>
          <table:table-cell table:style-name="ce73" table:number-columns-repeated="7"/>
          <table:table-cell table:number-columns-repeated="1013"/>
        </table:table-row>
        <table:table-row table:style-name="ro2">
          <table:table-cell table:style-name="ce73" table:number-columns-repeated="11"/>
          <table:table-cell table:number-columns-repeated="1013"/>
        </table:table-row>
        <table:table-row table:style-name="ro5">
          <table:table-cell table:style-name="ce73" table:number-columns-repeated="4"/>
          <table:table-cell table:style-name="ce25" office:value-type="string" calcext:value-type="string">
            <text:p>Бюджет</text:p>
          </table:table-cell>
          <table:table-cell table:style-name="ce73" table:number-columns-repeated="6"/>
          <table:table-cell table:number-columns-repeated="1013"/>
        </table:table-row>
        <table:table-row table:style-name="ro2">
          <table:table-cell table:style-name="ce73" table:number-columns-repeated="11"/>
          <table:table-cell table:number-columns-repeated="1013"/>
        </table:table-row>
        <table:table-row table:style-name="ro5">
          <table:table-cell table:style-name="ce73" office:value-type="string" calcext:value-type="string">
            <text:p>Максисан </text:p>
          </table:table-cell>
          <table:table-cell table:style-name="ce73" office:value-type="string" calcext:value-type="string">
            <text:p>літр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5">
          <table:table-cell table:style-name="ce73" office:value-type="string" calcext:value-type="string">
            <text:p>Бактеріодез софт 1л</text:p>
          </table:table-cell>
          <table:table-cell table:style-name="ce73" office:value-type="string" calcext:value-type="string">
            <text:p>літр</text:p>
          </table:table-cell>
          <table:table-cell table:style-name="ce73"/>
          <table:table-cell table:style-name="ce15" office:value-type="float" office:value="4" calcext:value-type="float">
            <text:p>4</text:p>
          </table:table-cell>
          <table:table-cell table:style-name="ce73" table:number-columns-repeated="7"/>
          <table:table-cell table:number-columns-repeated="1013"/>
        </table:table-row>
        <table:table-row table:style-name="ro2" table:number-rows-repeated="3">
          <table:table-cell table:style-name="ce73" table:number-columns-repeated="11"/>
          <table:table-cell table:number-columns-repeated="1013"/>
        </table:table-row>
        <table:table-row table:style-name="ro6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18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Аркуш10" table:style-name="ta1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/>
          <table:table-cell table:style-name="ce96" table:number-columns-repeated="2"/>
          <table:table-cell table:style-name="ce68" table:number-columns-repeated="8"/>
          <table:table-cell table:number-columns-repeated="1013"/>
        </table:table-row>
        <table:table-row table:style-name="ro2">
          <table:table-cell table:style-name="ce68" table:number-columns-repeated="11"/>
          <table:table-cell table:number-columns-repeated="1013"/>
        </table:table-row>
        <table:table-row table:style-name="ro2">
          <table:table-cell table:style-name="ce6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5" table:number-columns-repeated="2"/>
          <table:table-cell table:style-name="ce97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99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100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97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013"/>
        </table:table-row>
        <table:table-row table:style-name="ro2">
          <table:covered-table-cell/>
          <table:table-cell table:style-name="ce76" table:number-columns-repeated="2"/>
          <table:table-cell table:style-name="ce98" office:value-type="string" calcext:value-type="string" table:number-columns-spanned="2" table:number-rows-spanned="1">
            <text:p>31.05.2024.</text:p>
          </table:table-cell>
          <table:covered-table-cell/>
          <table:table-cell table:style-name="ce86" table:number-columns-spanned="2" table:number-rows-spanned="1"/>
          <table:covered-table-cell table:number-columns-repeated="3"/>
          <table:table-cell table:style-name="ce98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013"/>
        </table:table-row>
        <table:table-row table:style-name="ro8">
          <table:covered-table-cell/>
          <table:table-cell table:style-name="ce77" office:value-type="string" calcext:value-type="string">
            <text:p>один вимір</text:p>
          </table:table-cell>
          <table:table-cell table:style-name="ce80" office:value-type="string" calcext:value-type="string">
            <text:p>цін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number-columns-repeated="1013"/>
        </table:table-row>
        <table:table-row table:style-name="ro4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87" office:value-type="string" calcext:value-type="string">
            <text:p>ПОЗАБЮДЖЕТ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Гель для УЗД</text:p>
          </table:table-cell>
          <table:table-cell table:style-name="ce78" office:value-type="string" calcext:value-type="string">
            <text:p>л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11]+[.F11]-[.H1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Стрічка КТГ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9" calcext:value-type="float">
            <text:p>9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12]+[.F12]-[.H12])" office:value-type="float" office:value="9" calcext:value-type="float">
            <text:p>9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Фенолфталеїн</text:p>
          </table:table-cell>
          <table:table-cell table:style-name="ce78" office:value-type="string" calcext:value-type="string">
            <text:p>кг</text:p>
          </table:table-cell>
          <table:table-cell table:style-name="ce81"/>
          <table:table-cell table:style-name="ce79" office:value-type="float" office:value="0.012" calcext:value-type="float">
            <text:p>0,01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002" calcext:value-type="float">
            <text:p>0,002</text:p>
          </table:table-cell>
          <table:table-cell table:style-name="ce88"/>
          <table:table-cell table:style-name="ce79" table:formula="of:=SUM([.D13]+[.F13]-[.H13])" office:value-type="float" office:value="0.01" calcext:value-type="float">
            <text:p>0,01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 office:value-type="string" calcext:value-type="string">
            <text:p>Бюджет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2">
          <table:table-cell table:style-name="ce72" office:value-type="string" calcext:value-type="string">
            <text:p>Максисан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float" office:value="1" calcext:value-type="float">
            <text:p>1</text:p>
          </table:table-cell>
          <table:table-cell table:style-name="ce81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float" office:value="1" calcext:value-type="float">
            <text:p>1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72"/>
          <table:table-cell table:style-name="ce78" table:number-columns-repeated="3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number-columns-repeated="1013"/>
        </table:table-row>
        <table:table-row table:style-name="ro4">
          <table:table-cell table:style-name="ce70"/>
          <table:table-cell table:style-name="ce78"/>
          <table:table-cell table:style-name="ce82"/>
          <table:table-cell table:style-name="ce79"/>
          <table:table-cell table:style-name="ce88"/>
          <table:table-cell table:style-name="ce87" office:value-type="string" calcext:value-type="string">
            <text:p>НСЗУ <text:s/>І І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Адреналын Здоров 1,0</text:p>
          </table:table-cell>
          <table:table-cell table:style-name="ce78" office:value-type="string" calcext:value-type="string">
            <text:p>амп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Аміаку р-н 10% 40 мл</text:p>
          </table:table-cell>
          <table:table-cell table:style-name="ce78" office:value-type="string" calcext:value-type="string">
            <text:p>фл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1]+[.F21]-[.H2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Вата</text:p>
          </table:table-cell>
          <table:table-cell table:style-name="ce78" office:value-type="string" calcext:value-type="string">
            <text:p>кг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table:formula="of:=SUM([.D22]+[.F22]-[.H2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люкоза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table:formula="of:=SUM([.D23]+[.F23]-[.H23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латест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Їоду розчин спиртовий 5% 20 мл</text:p>
          </table:table-cell>
          <table:table-cell table:style-name="ce79" office:value-type="string" calcext:value-type="string">
            <text:p>фл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25]+[.F25]-[.H25])" office:value-type="float" office:value="4" calcext:value-type="float">
            <text:p>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ардіамін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26]+[.F26]-[.H26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лейона підкладнаи 0,85х1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7]+[.F27]-[.H27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офеїн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8]+[.F28]-[.H28])" office:value-type="float" office:value="6" calcext:value-type="float">
            <text:p>6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72" office:value-type="string" calcext:value-type="string">
            <text:p>Кислота оцетова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9" table:formula="of:=SUM([.D29]+[.F29]-[.H29])" office:value-type="float" office:value="1" calcext:value-type="float">
            <text:p>1</text:p>
          </table:table-cell>
          <table:table-cell table:style-name="ce89"/>
          <table:table-cell table:number-columns-repeated="1013"/>
        </table:table-row>
        <table:table-row table:style-name="ro4">
          <table:table-cell table:style-name="ce72" office:value-type="string" calcext:value-type="string">
            <text:p>Левомеколь 40 г</text:p>
          </table:table-cell>
          <table:table-cell table:style-name="ce78" office:value-type="string" calcext:value-type="string">
            <text:p>туб</text:p>
          </table:table-cell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9" table:formula="of:=SUM([.D30]+[.F30]-[.H30])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3" office:value-type="string" calcext:value-type="string">
            <text:p>Лідокаї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table:formula="of:=SUM([.D31]+[.F31]-[.H31])" office:value-type="float" office:value="12" calcext:value-type="float">
            <text:p>1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Лідокаїн <text:s/>Здоровя спрей 10%</text:p>
          </table:table-cell>
          <table:table-cell table:style-name="ce79" office:value-type="string" calcext:value-type="string">
            <text:p>фл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32]+[.F32]-[.H3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Магнія сульфат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3]+[.F33]-[.H33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Марлевий відріз 5х90</text:p>
          </table:table-cell>
          <table:table-cell table:style-name="ce78" office:value-type="string" calcext:value-type="string">
            <text:p>м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34]+[.F34]-[.H34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Набір гінекол. №3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0" calcext:value-type="float">
            <text:p>50</text:p>
          </table:table-cell>
          <table:table-cell table:style-name="ce88"/>
          <table:table-cell table:style-name="ce79" office:value-type="float" office:value="17" calcext:value-type="float">
            <text:p>17</text:p>
          </table:table-cell>
          <table:table-cell table:style-name="ce88"/>
          <table:table-cell table:style-name="ce79" table:formula="of:=SUM([.D35]+[.F35]-[.H35])" office:value-type="float" office:value="33" calcext:value-type="float">
            <text:p>3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акети стерилізаційні 320х45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36]+[.F36]-[.H36])" office:value-type="float" office:value="10" calcext:value-type="float">
            <text:p>1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Пакети стерилізаційні 140х25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7]+[.F37]-[.H3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Пакети стерилізаційні 90х23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8]+[.F38]-[.H38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елюшка Білосніжка 90х6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table:formula="of:=SUM([.D39]+[.F39]-[.H39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Перекис вод. 3% 100мл</text:p>
          </table:table-cell>
          <table:table-cell table:style-name="ce78" office:value-type="string" calcext:value-type="string">
            <text:p>фл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table:formula="of:=SUM([.D40]+[.F40]-[.H40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лат. нестер. <text:s/>L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1]+[.F41]-[.H41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72" office:value-type="string" calcext:value-type="string">
            <text:p>Санітаб</text:p>
          </table:table-cell>
          <table:table-cell table:style-name="ce78" office:value-type="string" calcext:value-type="string">
            <text:p>кг/таб</text:p>
          </table:table-cell>
          <table:table-cell table:style-name="ce78"/>
          <table:table-cell table:style-name="ce78" office:value-type="string" calcext:value-type="string">
            <text:p>0/56</text:p>
          </table:table-cell>
          <table:table-cell table:style-name="ce89"/>
          <table:table-cell table:style-name="ce78" office:value-type="string" calcext:value-type="string">
            <text:p>1/300</text:p>
          </table:table-cell>
          <table:table-cell table:style-name="ce89"/>
          <table:table-cell table:style-name="ce78" office:value-type="string" calcext:value-type="string">
            <text:p>0/112</text:p>
          </table:table-cell>
          <table:table-cell table:style-name="ce89"/>
          <table:table-cell table:style-name="ce79" office:value-type="string" calcext:value-type="string">
            <text:p>0/244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0" office:value-type="string" calcext:value-type="string">
            <text:p>Система для в/в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3]+[.F43]-[.H43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Спирт 70 %</text:p>
          </table:table-cell>
          <table:table-cell table:style-name="ce78" office:value-type="string" calcext:value-type="string">
            <text:p>кг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79695" calcext:value-type="float">
            <text:p>0,79695</text:p>
          </table:table-cell>
          <table:table-cell table:style-name="ce88"/>
          <table:table-cell table:style-name="ce79" office:value-type="float" office:value="0.44275" calcext:value-type="float">
            <text:p>0,44275</text:p>
          </table:table-cell>
          <table:table-cell table:style-name="ce88"/>
          <table:table-cell table:style-name="ce79" table:formula="of:=SUM([.D44]+[.F44]-[.H44])" office:value-type="float" office:value="0.3542" calcext:value-type="float">
            <text:p>0,354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Спирт 96%</text:p>
          </table:table-cell>
          <table:table-cell table:style-name="ce78" office:value-type="string" calcext:value-type="string">
            <text:p>кг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8866" calcext:value-type="float">
            <text:p>0,8866</text:p>
          </table:table-cell>
          <table:table-cell table:style-name="ce88"/>
          <table:table-cell table:style-name="ce79" office:value-type="float" office:value="0.403" calcext:value-type="float">
            <text:p>0,403</text:p>
          </table:table-cell>
          <table:table-cell table:style-name="ce88"/>
          <table:table-cell table:style-name="ce79" table:formula="of:=SUM([.D45]+[.F45]-[.H45])" office:value-type="float" office:value="0.4836" calcext:value-type="float">
            <text:p>0,483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Стерисіл 5 л</text:p>
          </table:table-cell>
          <table:table-cell table:style-name="ce79" office:value-type="string" calcext:value-type="string">
            <text:p>кан/л</text:p>
          </table:table-cell>
          <table:table-cell table:style-name="ce81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терільні рукавички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7]+[.F47]-[.H4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3000 мл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48]+[.F48]-[.H48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1000 мл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49]+[.F49]-[.H49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Шприц 20,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132" calcext:value-type="float">
            <text:p>13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1" calcext:value-type="float">
            <text:p>11</text:p>
          </table:table-cell>
          <table:table-cell table:style-name="ce88"/>
          <table:table-cell table:style-name="ce79" table:formula="of:=SUM([.D50]+[.F50]-[.H50])" office:value-type="float" office:value="121" calcext:value-type="float">
            <text:p>12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Щіточки цервік. Тип А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table:formula="of:=SUM([.D51]+[.F51]-[.H51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Етамзилат 12,5% 2,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4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87" office:value-type="string" calcext:value-type="string">
            <text:p>Гум. Допомога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/>
          <table:table-cell table:style-name="ce79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NaCl 0,9% 5 мл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56]+[.F56]-[.H56])" office:value-type="float" office:value="100" calcext:value-type="float">
            <text:p>1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Анальгі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7" calcext:value-type="float">
            <text:p>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57]+[.F57]-[.H57])" office:value-type="float" office:value="6" calcext:value-type="float">
            <text:p>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ахіли</text:p>
          </table:table-cell>
          <table:table-cell table:style-name="ce79" office:value-type="string" calcext:value-type="string">
            <text:p>пар</text:p>
          </table:table-cell>
          <table:table-cell table:style-name="ce82"/>
          <table:table-cell table:style-name="ce79" office:value-type="float" office:value="280" calcext:value-type="float">
            <text:p>2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table:formula="of:=SUM([.D58]+[.F58]-[.H58])" office:value-type="float" office:value="200" calcext:value-type="float">
            <text:p>2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ин А ретинол 5000000МД</text:p>
          </table:table-cell>
          <table:table-cell table:style-name="ce79" office:value-type="string" calcext:value-type="string">
            <text:p>капс</text:p>
          </table:table-cell>
          <table:table-cell table:style-name="ce81"/>
          <table:table-cell table:style-name="ce79" office:value-type="float" office:value="320" calcext:value-type="float">
            <text:p>3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59]+[.F59]-[.H59])" office:value-type="float" office:value="320" calcext:value-type="float">
            <text:p>32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ин С 500 мг</text:p>
          </table:table-cell>
          <table:table-cell table:style-name="ce79" office:value-type="string" calcext:value-type="string">
            <text:p>капс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60]+[.F60]-[.H60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іни перенатальні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3500" calcext:value-type="float">
            <text:p>135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800" calcext:value-type="float">
            <text:p>1800</text:p>
          </table:table-cell>
          <table:table-cell table:style-name="ce88"/>
          <table:table-cell table:style-name="ce79" table:formula="of:=SUM([.D61]+[.F61]-[.H61])" office:value-type="float" office:value="11700" calcext:value-type="float">
            <text:p>117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Вставка-стрічка окружн. руки <text:s/>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0" calcext:value-type="float">
            <text:p>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3" calcext:value-type="float">
            <text:p>13</text:p>
          </table:table-cell>
          <table:table-cell table:style-name="ce88"/>
          <table:table-cell table:style-name="ce79" table:formula="of:=SUM([.D62]+[.F62]-[.H62])" office:value-type="float" office:value="7" calcext:value-type="float">
            <text:p>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олка підшкірна 23 G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47" calcext:value-type="float">
            <text:p>74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72" calcext:value-type="float">
            <text:p>72</text:p>
          </table:table-cell>
          <table:table-cell table:style-name="ce88"/>
          <table:table-cell table:style-name="ce79" table:formula="of:=SUM([.D63]+[.F63]-[.H63])" office:value-type="float" office:value="675" calcext:value-type="float">
            <text:p>67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8" office:value-type="string" calcext:value-type="string">
            <text:p>Дезенфікуючий розчин 5 л.</text:p>
          </table:table-cell>
          <table:table-cell table:style-name="ce79" office:value-type="string" calcext:value-type="string">
            <text:p>кан/л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string" calcext:value-type="string">
            <text:p>1/5</text:p>
          </table:table-cell>
          <table:table-cell table:style-name="ce88"/>
          <table:table-cell table:style-name="ce79" office:value-type="string" calcext:value-type="string">
            <text:p>0/3</text:p>
          </table:table-cell>
          <table:table-cell table:style-name="ce88"/>
          <table:table-cell table:style-name="ce79" office:value-type="string" calcext:value-type="string">
            <text:p>0/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ифлюкан 200 мг № 2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32" calcext:value-type="float">
            <text:p>3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65]+[.F65]-[.H65])" office:value-type="float" office:value="27" calcext:value-type="float">
            <text:p>27</text:p>
          </table:table-cell>
          <table:table-cell table:style-name="ce88"/>
          <table:table-cell/>
          <table:table-cell office:value-type="string" calcext:value-type="string">
            <text:p>\</text:p>
          </table:table-cell>
          <table:table-cell table:number-columns-repeated="1011"/>
        </table:table-row>
        <table:table-row table:style-name="ro2">
          <table:table-cell table:style-name="ce73" office:value-type="string" calcext:value-type="string">
            <text:p>Джут еластичний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66]+[.F66]-[.H66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Джгут одноразовий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Еуфелі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table:formula="of:=SUM([.D68]+[.F68]-[.H68])" office:value-type="float" office:value="7" calcext:value-type="float">
            <text:p>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Захісний одяг</text:p>
          </table:table-cell>
          <table:table-cell table:style-name="ce79" office:value-type="string" calcext:value-type="string">
            <text:p>шт</text:p>
          </table:table-cell>
          <table:table-cell table:style-name="ce82"/>
          <table:table-cell table:style-name="ce79" office:value-type="float" office:value="170" calcext:value-type="float">
            <text:p>17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 office:value-type="float" office:value="130" calcext:value-type="float">
            <text:p>13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Заліза фур+фол.к-та100/0.15</text:p>
          </table:table-cell>
          <table:table-cell table:style-name="ce79" office:value-type="string" calcext:value-type="string">
            <text:p>драж</text:p>
          </table:table-cell>
          <table:table-cell table:style-name="ce81"/>
          <table:table-cell table:style-name="ce79" office:value-type="float" office:value="6930" calcext:value-type="float">
            <text:p>693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20" calcext:value-type="float">
            <text:p>420</text:p>
          </table:table-cell>
          <table:table-cell table:style-name="ce88"/>
          <table:table-cell table:style-name="ce79" table:formula="of:=SUM([.D70]+[.F70]-[.H70])" office:value-type="float" office:value="6510" calcext:value-type="float">
            <text:p>651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аптопрес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5" calcext:value-type="float">
            <text:p>1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омпрес 10х1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80" calcext:value-type="float">
            <text:p>1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80" calcext:value-type="float">
            <text:p>180</text:p>
          </table:table-cell>
          <table:table-cell table:style-name="ce88"/>
          <table:table-cell table:style-name="ce79" table:formula="of:=SUM([.D72]+[.F72]-[.H7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лотримазол 500 мг+аплікатор</text:p>
          </table:table-cell>
          <table:table-cell table:style-name="ce79" office:value-type="string" calcext:value-type="string">
            <text:p>таб ваг</text:p>
          </table:table-cell>
          <table:table-cell table:style-name="ce81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table:formula="of:=SUM([.D73]+[.F73]-[.H73])" office:value-type="float" office:value="36" calcext:value-type="float">
            <text:p>3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воноргестрел 1,5 №1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74]+[.F74]-[.H74])" office:value-type="float" office:value="14" calcext:value-type="float">
            <text:p>1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воноргест. та етенілестрадиол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26" calcext:value-type="float">
            <text:p>12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26" calcext:value-type="float">
            <text:p>126</text:p>
          </table:table-cell>
          <table:table-cell table:style-name="ce88"/>
          <table:table-cell table:style-name="ce79" table:formula="of:=SUM([.D75]+[.F75]-[.H75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йкопластир № 4000</text:p>
          </table:table-cell>
          <table:table-cell table:style-name="ce79" office:value-type="string" calcext:value-type="string">
            <text:p>рул</text:p>
          </table:table-cell>
          <table:table-cell table:style-name="ce81"/>
          <table:table-cell table:style-name="ce79" office:value-type="float" office:value="3500" calcext:value-type="float">
            <text:p>35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50" calcext:value-type="float">
            <text:p>250</text:p>
          </table:table-cell>
          <table:table-cell table:style-name="ce88"/>
          <table:table-cell table:style-name="ce79" table:formula="of:=SUM([.D76]+[.F76]-[.H76])" office:value-type="float" office:value="3250" calcext:value-type="float">
            <text:p>325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ска №1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77]+[.F77]-[.H7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ска медична № 5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460" calcext:value-type="float">
            <text:p>46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60" calcext:value-type="float">
            <text:p>60</text:p>
          </table:table-cell>
          <table:table-cell table:style-name="ce88"/>
          <table:table-cell table:style-name="ce79" table:formula="of:=SUM([.D78]+[.F78]-[.H78])" office:value-type="float" office:value="400" calcext:value-type="float">
            <text:p>4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етронідазол № 2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66" calcext:value-type="float">
            <text:p>6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79]+[.F79]-[.H79])" office:value-type="float" office:value="66" calcext:value-type="float">
            <text:p>66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72" office:value-type="string" calcext:value-type="string">
            <text:p>Мило кан. 5 л.</text:p>
          </table:table-cell>
          <table:table-cell table:style-name="ce78" office:value-type="string" calcext:value-type="string">
            <text:p>кан/л</text:p>
          </table:table-cell>
          <table:table-cell table:style-name="ce78"/>
          <table:table-cell table:style-name="ce78" office:value-type="string" calcext:value-type="string">
            <text:p>¼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string" calcext:value-type="string">
            <text:p>1/3</text:p>
          </table:table-cell>
          <table:table-cell table:style-name="ce81"/>
          <table:table-cell table:style-name="ce79" office:value-type="string" calcext:value-type="string">
            <text:p>1/1,5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4" office:value-type="string" calcext:value-type="string">
            <text:p>Серветки антисептичні для поверхні</text:p>
          </table:table-cell>
          <table:table-cell table:style-name="ce79" office:value-type="string" calcext:value-type="string">
            <text:p>туба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81]+[.F81]-[.H8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резервативи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08" calcext:value-type="float">
            <text:p>708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5" calcext:value-type="float">
            <text:p>45</text:p>
          </table:table-cell>
          <table:table-cell table:style-name="ce88"/>
          <table:table-cell table:style-name="ce79" table:formula="of:=SUM([.D82]+[.F82]-[.H82])" office:value-type="float" office:value="663" calcext:value-type="float">
            <text:p>66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Одноразові <text:s/>нестерильні(S)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300" calcext:value-type="float">
            <text:p>3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table:formula="of:=SUM([.D83]+[.F83]-[.H83])" office:value-type="float" office:value="200" calcext:value-type="float">
            <text:p>2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Огляд.нестерильні (m xl)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00" calcext:value-type="float">
            <text:p>20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table:formula="of:=SUM([.D84]+[.F84]-[.H84])" office:value-type="float" office:value="100" calcext:value-type="float">
            <text:p>1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ерветка марлева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4220" calcext:value-type="float">
            <text:p>42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80" calcext:value-type="float">
            <text:p>480</text:p>
          </table:table-cell>
          <table:table-cell table:style-name="ce88"/>
          <table:table-cell table:style-name="ce79" table:formula="of:=SUM([.D85]+[.F85]-[.H85])" office:value-type="float" office:value="3740" calcext:value-type="float">
            <text:p>374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пираль внутришньматкова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table:formula="of:=SUM([.D86]+[.F86]-[.H86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9">
          <table:table-cell table:style-name="ce95" office:value-type="string" calcext:value-type="string">
            <text:p>Тест-смуж.для рівня глюкози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37" calcext:value-type="float">
            <text:p>13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87]+[.F87]-[.H87])" office:value-type="float" office:value="137" calcext:value-type="float">
            <text:p>13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Фолієва к-та 5 мг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920" calcext:value-type="float">
            <text:p>9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4" calcext:value-type="float">
            <text:p>24</text:p>
          </table:table-cell>
          <table:table-cell table:style-name="ce88"/>
          <table:table-cell table:style-name="ce79" table:formula="of:=SUM([.D88]+[.F88]-[.H88])" office:value-type="float" office:value="896" calcext:value-type="float">
            <text:p>89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Шприц б/голки 10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9" calcext:value-type="float">
            <text:p>19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office:value-type="float" office:value="28" calcext:value-type="float">
            <text:p>28</text:p>
          </table:table-cell>
          <table:table-cell table:style-name="ce88"/>
          <table:table-cell table:style-name="ce79" table:formula="of:=SUM([.D89]+[.F89]-[.H89])" office:value-type="float" office:value="91" calcext:value-type="float">
            <text:p>9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Шприц 2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644" calcext:value-type="float">
            <text:p>644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1" calcext:value-type="float">
            <text:p>21</text:p>
          </table:table-cell>
          <table:table-cell table:style-name="ce88"/>
          <table:table-cell table:style-name="ce79" table:formula="of:=SUM([.D90]+[.F90]-[.H90])" office:value-type="float" office:value="623" calcext:value-type="float">
            <text:p>62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8" office:value-type="string" calcext:value-type="string">
            <text:p>матеріально відповідальна особа</text:p>
          </table:table-cell>
          <table:table-cell table:style-name="ce68" table:number-columns-repeated="10"/>
          <table:table-cell table:number-columns-repeated="1013"/>
        </table:table-row>
        <table:table-row table:style-name="ro2">
          <table:table-cell table:style-name="ce68" office:value-type="string" calcext:value-type="string">
            <text:p>Акушерка</text:p>
          </table:table-cell>
          <table:table-cell table:style-name="ce68" office:value-type="string" calcext:value-type="string">
            <text:p>Чуприна Л.В.</text:p>
          </table:table-cell>
          <table:table-cell table:style-name="ce68" table:number-columns-repeated="4"/>
          <table:table-cell table:style-name="ce68" office:value-type="string" calcext:value-type="string">
            <text:p>Бухг.</text:p>
          </table:table-cell>
          <table:table-cell table:style-name="ce68" office:value-type="string" calcext:value-type="string">
            <text:p>Cолдатенко О.В.</text:p>
          </table:table-cell>
          <table:table-cell table:style-name="ce68" table:number-columns-repeated="3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.09mm" fo:margin-bottom="7.04mm" fo:margin-left="5.13mm" fo:margin-right="1.66mm" style:print-page-order="ltr" style:first-page-number="1" style:scale-to="4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1:51:24.13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olposcope_PC2</meta:initial-creator>
    <meta:creation-date>2017-10-20T23:41:04Z</meta:creation-date>
    <dc:date>2024-12-27T12:42:35.302000000</dc:date>
    <meta:print-date>2024-07-25T11:08:04Z</meta:print-date>
    <meta:editing-cycles>252</meta:editing-cycles>
    <meta:editing-duration>PT16H52M50S</meta:editing-duration>
    <meta:document-statistic meta:table-count="2" meta:cell-count="627" meta:object-count="0"/>
  </office:meta>
</office:document-meta>
</file>