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8.97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11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3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06pt solid #000000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  <style:text-properties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6pt" fo:font-weight="normal" style:font-size-asian="16pt" style:font-weight-asian="normal" style:font-size-complex="16pt" style:font-weight-complex="normal" fo:hyphenate="tru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16pt" fo:font-weight="normal" style:font-size-asian="16pt" style:font-weight-asian="normal" style:font-size-complex="16pt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ce15"/>
        <table:table-row table:style-name="ro1">
          <table:table-cell table:style-name="ce1" office:value-type="string" calcext:value-type="string" table:number-columns-spanned="3" table:number-rows-spanned="2">
            <text:p>ЗАЛИШОК НА 01.04.2025р.</text:p>
          </table:table-cell>
          <table:covered-table-cell table:style-name="ce2"/>
          <table:covered-table-cell table:style-name="ce19"/>
          <table:table-cell table:number-columns-repeated="1021"/>
        </table:table-row>
        <table:table-row table:style-name="ro1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1" table:visibility="collapse">
          <table:table-cell table:style-name="ce1" table:number-columns-spanned="3" table:number-rows-spanned="1"/>
          <table:covered-table-cell table:style-name="ce2"/>
          <table:covered-table-cell table:style-name="ce19"/>
          <table:table-cell table:number-columns-repeated="1021"/>
        </table:table-row>
        <table:table-row table:style-name="ro1" table:visibility="collapse">
          <table:table-cell table:style-name="ce1" table:number-columns-spanned="3" table:number-rows-spanned="1"/>
          <table:covered-table-cell table:style-name="ce2"/>
          <table:covered-table-cell table:style-name="ce19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16"/>
          <table:covered-table-cell table:style-name="ce19"/>
          <table:table-cell table:number-columns-repeated="1021"/>
        </table:table-row>
        <table:table-row table:style-name="ro1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Найменування лікарських засобів та медичних виробів</text:p>
          </table:table-cell>
          <table:table-cell table:style-name="ce17" office:value-type="string" calcext:value-type="string">
            <text:p>один вимір</text:p>
          </table:table-cell>
          <table:table-cell table:style-name="ce20" office:value-type="string" calcext:value-type="string">
            <text:p>К-ть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17" office:value-type="string" calcext:value-type="string">
            <text:p>доз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метронідозол <text:s/>табл 250 мг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арацетамол капс. 500 мг.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Тест-системидля виявлення гепатиту В</text:p>
          </table:table-cell>
          <table:table-cell table:style-name="ce18" office:value-type="string" calcext:value-type="string">
            <text:p>тес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Серветки з нетканного матеріалу Medicomp extra (упаковка 25*2)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Тест-системидля виявлення гепатиту С</text:p>
          </table:table-cell>
          <table:table-cell table:style-name="ce18" office:value-type="string" calcext:value-type="string">
            <text:p>тес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Серветки з нетканного матеріалу Medicomp extra (упаковка 25*2)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3">
            <text:p>НСЗУ (1)</text:p>
          </table:table-cell>
          <table:covered-table-cell table:style-name="ce2"/>
          <table:covered-table-cell table:style-name="ce19"/>
          <table:table-cell table:number-columns-repeated="1021"/>
        </table:table-row>
        <table:table-row table:style-name="ro1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1" table:visibility="collapse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Аміак 10 % 40 мл</text:p>
          </table:table-cell>
          <table:table-cell table:style-name="ce18" office:value-type="string" calcext:value-type="string">
            <text:p>амп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Бактеріодез софт 1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Вата 0,100</text:p>
          </table:table-cell>
          <table:table-cell table:style-name="ce18" office:value-type="string" calcext:value-type="string">
            <text:p>кг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Дібазол 5,0 №10</text:p>
          </table:table-cell>
          <table:table-cell table:style-name="ce18" office:value-type="string" calcext:value-type="string">
            <text:p>амп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Дротаверин-дарниця 2,0мл №5</text:p>
          </table:table-cell>
          <table:table-cell table:style-name="ce18" office:value-type="string" calcext:value-type="string">
            <text:p>амп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контейнери для забору сечи стерильні 60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каптоприл 25мг №20</text:p>
          </table:table-cell>
          <table:table-cell table:style-name="ce18" office:value-type="string" calcext:value-type="string">
            <text:p>таб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клейонка підкладна 0,85*1 м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контейнер для зберігання <text:s/>гострих медичних <text:s/>предметів одноразового використання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маска медична захисна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3700" calcext:value-type="float">
            <text:p>37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Магнія сульфат 5,0 №10</text:p>
          </table:table-cell>
          <table:table-cell table:style-name="ce18" office:value-type="string" calcext:value-type="string">
            <text:p>амп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натрій хлорид 0,9% 200 мл</text:p>
          </table:table-cell>
          <table:table-cell table:style-name="ce14" office:value-type="string" calcext:value-type="string">
            <text:p>фл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арацетамол 500 мг</text:p>
          </table:table-cell>
          <table:table-cell table:style-name="ce18" office:value-type="string" calcext:value-type="string">
            <text:p>табл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рукавички латексні р.М</text:p>
          </table:table-cell>
          <table:table-cell table:style-name="ce18" office:value-type="string" calcext:value-type="string">
            <text:p>пар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рукавички нитрилові розмір Л</text:p>
          </table:table-cell>
          <table:table-cell table:style-name="ce18" office:value-type="string" calcext:value-type="string">
            <text:p>пар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Реодар 200,0</text:p>
          </table:table-cell>
          <table:table-cell table:style-name="ce18" office:value-type="string" calcext:value-type="string">
            <text:p>фл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анітаб 1 кг</text:p>
          </table:table-cell>
          <table:table-cell table:style-name="ce18" office:value-type="string" calcext:value-type="string">
            <text:p>кг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ептил етиловий 70% (0,08855)</text:p>
          </table:table-cell>
          <table:table-cell table:style-name="ce18" office:value-type="string" calcext:value-type="string">
            <text:p>кг</text:p>
          </table:table-cell>
          <table:table-cell table:style-name="ce21" office:value-type="float" office:value="14.5222" calcext:value-type="float">
            <text:p>14,522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трічка діаграмна 80*3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спиртові серветки 65*30мм №20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3600" calcext:value-type="float">
            <text:p>36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Система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санігран</text:p>
          </table:table-cell>
          <table:table-cell table:style-name="ce18" office:value-type="string" calcext:value-type="string">
            <text:p>кг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тест на виявлення Тропоніна І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Хлоропірамін 20 мг №5</text:p>
          </table:table-cell>
          <table:table-cell table:style-name="ce18" office:value-type="string" calcext:value-type="string">
            <text:p>амп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швидкий тест “MEDRYNOK” для виявлення антитіл до ВІЛ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Шприц 2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Шприц 10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1100" calcext:value-type="float">
            <text:p>11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Шприци 5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680" calcext:value-type="float">
            <text:p>6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Шприц 20,0</text:p>
          </table:table-cell>
          <table:table-cell table:style-name="ce18" office:value-type="string" calcext:value-type="string">
            <text:p>шт</text:p>
          </table:table-cell>
          <table:table-cell table:style-name="ce21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2">
            <text:p>ГУМАНІТАРНА ДОПОМОГА</text:p>
          </table:table-cell>
          <table:covered-table-cell table:style-name="ce2"/>
          <table:covered-table-cell table:style-name="ce19"/>
          <table:table-cell table:number-columns-repeated="1021"/>
        </table:table-row>
        <table:table-row table:style-name="ro1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>
            <text:p>Найменування лікарських засобів та медичних виробів</text:p>
          </table:table-cell>
          <table:table-cell table:style-name="ce17" office:value-type="string" calcext:value-type="string">
            <text:p>один вимір</text:p>
          </table:table-cell>
          <table:table-cell table:style-name="ce20" office:value-type="string" calcext:value-type="string">
            <text:p>К-ть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Алюмінієва тростина для сліпих OSD-BL590200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амедін 5мг №28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076" calcext:value-type="float">
            <text:p>6076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амоксициклин 500мг №30</text:p>
          </table:table-cell>
          <table:table-cell table:style-name="ce18" office:value-type="string" calcext:value-type="string">
            <text:p>капс</text:p>
          </table:table-cell>
          <table:table-cell table:style-name="ce22" office:value-type="float" office:value="6690" calcext:value-type="float">
            <text:p>669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Аугментин 875/125 №14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9884" calcext:value-type="float">
            <text:p>988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бакт. Табл. д/очищення води 1,67 №20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бинт в асортименті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306" calcext:value-type="float">
            <text:p>306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бинт еластичний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Бекламетазон 200 доз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бактрим таб №1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440" calcext:value-type="float">
            <text:p>644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Віодін 100,0мл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вакцини від Ковід-19 сLJ9412</text:p>
          </table:table-cell>
          <table:table-cell table:style-name="ce18" office:value-type="string" calcext:value-type="string">
            <text:p>до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вода для ін’єкцій10мл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Верапаміл 40 мг№2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Верапамілу гідрохлорид 80мг №5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000" calcext:value-type="float">
            <text:p>40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олка в асортименті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4000" calcext:value-type="float">
            <text:p>40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ідрохлортіазид 25мг№2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лібенкломід 5 мг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1600" calcext:value-type="float">
            <text:p>216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лімепірид 2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емопрес 50мг №4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люкометр Medising MM1000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голка для шприців ручок №10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Декспантенол 5% 100,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дексаметазон 4мг/1мл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дексаметазон таб №2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джгут еласт. 2,5*45см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доксициклин 100мг №1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60" calcext:value-type="float">
            <text:p>6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доксофіллін 20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Дефлюкон 200 мг№28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896" calcext:value-type="float">
            <text:p>896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Доксициклин 100 мг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000" calcext:value-type="float">
            <text:p>60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железо/фолієва кислота 185/04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захисний одяг 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Інфузійний пристрій без фталатів (система)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ізосорбіт дінітрат 5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Кандесартан 32мг №98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900" calcext:value-type="float">
            <text:p>49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киснева маска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Капотіазид №2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Калію йодиду 130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Калію йодиду 65мг №1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омплектдля збору та транспортування біологічних зразків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ислородна трубка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андесартан 4мг №98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7448" calcext:value-type="float">
            <text:p>7448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андесартан 8мг №98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664" calcext:value-type="float">
            <text:p>6664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етопрофен профенід 100мг/2мл №6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192" calcext:value-type="float">
            <text:p>192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етолонг 30мг/мл 1,0 №10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Карведілол 12,5мг №5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лоперамід 2мг №2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Лейкопластир в асортименті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арлева серветка 5*5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азь від пролежнів 0,5кг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ебендазол 100 мг№6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38" calcext:value-type="float">
            <text:p>4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метронідозол <text:s text:c="2"/>250 мг №21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449" calcext:value-type="float">
            <text:p>1449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онізол 20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250" calcext:value-type="float">
            <text:p>225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етоклопрамід 2,0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Мило 0,5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метформін 500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700" calcext:value-type="float">
            <text:p>47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набір товарів для догляду</text:p>
          </table:table-cell>
          <table:table-cell table:style-name="ce18" office:value-type="string" calcext:value-type="string">
            <text:p>набір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Настойка Ехінацеї 5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Нірматрелвір 150мг-Ритонавір 100 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Поліестерові серветки 31*31см №5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Пробіотік з вітамінами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6180" calcext:value-type="float">
            <text:p>618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пантапразол 20мг №14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арацетамол 100 мг 60 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ластир від мозолів дермапласт 18мм*48мм, 20мм*60мм, 45мм*70мм №6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834" calcext:value-type="float">
            <text:p>8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арацетамол 500мг №10</text:p>
          </table:table-cell>
          <table:table-cell table:style-name="ce18" office:value-type="string" calcext:value-type="string">
            <text:p>супо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ресолол 100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040" calcext:value-type="float">
            <text:p>204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ластир при подряпинах дермапласт 45мм*65мм №4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660" calcext:value-type="float">
            <text:p>6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овідон йод 10% 20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льонка езотермічна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овідон йод 10% 50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реднізалон 5 мг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7400" calcext:value-type="float">
            <text:p>74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реднізон 5 мг№3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пульсоксиметр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еспіратор маска захисна FFP3,FFP2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Ресинко Лестерамін 4,0гр</text:p>
          </table:table-cell>
          <table:table-cell table:style-name="ce18" office:value-type="string" calcext:value-type="string">
            <text:p>саше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ранітидин <text:s/>Євро 150 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700" calcext:value-type="float">
            <text:p>27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аміпріл 2,5/12,5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600" calcext:value-type="float">
            <text:p>46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укавички оглядові н/стер.</text:p>
          </table:table-cell>
          <table:table-cell table:style-name="ce18" office:value-type="string" calcext:value-type="string">
            <text:p>пар</text:p>
          </table:table-cell>
          <table:table-cell table:style-name="ce22" office:value-type="float" office:value="950" calcext:value-type="float">
            <text:p>9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озувастатін 10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2000" calcext:value-type="float">
            <text:p>120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озувастатін 10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9500" calcext:value-type="float">
            <text:p>195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озувастатін 20мг №3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500" calcext:value-type="float">
            <text:p>45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озувастатін 20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900" calcext:value-type="float">
            <text:p>49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аміпріл 5/12,5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3800" calcext:value-type="float">
            <text:p>38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Розувастатін 5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1700" calcext:value-type="float">
            <text:p>1170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Сальбутамол 200 д№1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1613" calcext:value-type="float">
            <text:p>1613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скальпель одноразовий р,12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солі для оральної регідрації 25,6 гр №5</text:p>
          </table:table-cell>
          <table:table-cell table:style-name="ce18" office:value-type="string" calcext:value-type="string">
            <text:p>саше</text:p>
          </table:table-cell>
          <table:table-cell table:style-name="ce22" office:value-type="float" office:value="860" calcext:value-type="float">
            <text:p>8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стериліум гель пюр 475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стериліум гель пюр 10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таблетки NDF300/300 50мд№30</text:p>
          </table:table-cell>
          <table:table-cell table:style-name="ce18" office:value-type="string" calcext:value-type="string">
            <text:p>у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таблетки для очищення води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таблетки для очищення води №2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200" calcext:value-type="float">
            <text:p>120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термопапір екг 210-30 мм*30 м рулон помаранчева сітка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термометр електронний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урологічні прокладки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416" calcext:value-type="float">
            <text:p>1416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фуробета 40мг №100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1900" calcext:value-type="float">
            <text:p>190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фуросемід 20мг/2мл №10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Фуросемід 2,0</text:p>
          </table:table-cell>
          <table:table-cell table:style-name="ce18" office:value-type="string" calcext:value-type="string">
            <text:p>амп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Хлоргесидин 2%25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Цетиризин/зодак краплі пероральні 20мл</text:p>
          </table:table-cell>
          <table:table-cell table:style-name="ce18" office:value-type="string" calcext:value-type="string">
            <text:p>фл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Цефалексин 500 мг <text:s/></text:p>
          </table:table-cell>
          <table:table-cell table:style-name="ce18" office:value-type="string" calcext:value-type="string">
            <text:p>капс</text:p>
          </table:table-cell>
          <table:table-cell table:style-name="ce22" office:value-type="float" office:value="1232" calcext:value-type="float">
            <text:p>1232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Цефалексин 500 мг №28</text:p>
          </table:table-cell>
          <table:table-cell table:style-name="ce18" office:value-type="string" calcext:value-type="string">
            <text:p>таб</text:p>
          </table:table-cell>
          <table:table-cell table:style-name="ce22"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шорти одноразові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Шприци <text:s/>з голками 0,3мл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Шприци <text:s/>з голками (різного обсягу) 0,5мл</text:p>
          </table:table-cell>
          <table:table-cell table:style-name="ce18" office:value-type="string" calcext:value-type="string">
            <text:p>шт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2">
            <text:p>бюджет </text:p>
          </table:table-cell>
          <table:covered-table-cell table:style-name="ce2"/>
          <table:covered-table-cell table:style-name="ce19"/>
          <table:table-cell table:number-columns-repeated="1021"/>
        </table:table-row>
        <table:table-row table:style-name="ro1">
          <table:covered-table-cell table:number-columns-repeated="2" table:style-name="ce2"/>
          <table:covered-table-cell table:style-name="ce19"/>
          <table:table-cell table:number-columns-repeated="1021"/>
        </table:table-row>
        <table:table-row table:style-name="ro2">
          <table:table-cell table:style-name="ce14" office:value-type="string" calcext:value-type="string">
            <text:p>Найменування лікарських засобів та медичних виробів</text:p>
          </table:table-cell>
          <table:table-cell table:style-name="ce14" office:value-type="string" calcext:value-type="string">
            <text:p>один вимір</text:p>
          </table:table-cell>
          <table:table-cell table:style-name="ce20" office:value-type="string" calcext:value-type="string">
            <text:p>К-ть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підгузники для дорослих Dr.Comfort Yetiskin Hasta Bezi XL <text:s/>115-165см 30шт.8 крап.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ідгузники для дорослих Dr.Comfort Large <text:s/>100-150 см 30шт.7 крап.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1980" calcext:value-type="float">
            <text:p>19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підгузники для дорослих Dr.Comfort Medium <text:s/>85-120 см 30шт.6 крап.</text:p>
          </table:table-cell>
          <table:table-cell table:style-name="ce18" office:value-type="string" calcext:value-type="string">
            <text:p>шт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1021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.12mm" fo:margin-bottom="4.5mm" fo:margin-left="6.35mm" fo:margin-right="3.56mm" style:scale-to="58%" style:writing-mode="lr-tb"/>
      <style:header-style>
        <style:header-footer-properties fo:min-height="-29.0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12:06:04.832000000</meta:creation-date>
    <meta:print-date>2025-04-07T12:41:18.288000000</meta:print-date>
    <dc:date>2025-04-07T12:42:04.296000000</dc:date>
    <meta:editing-duration>PT5M27S</meta:editing-duration>
    <meta:editing-cycles>1</meta:editing-cycles>
    <meta:document-statistic meta:table-count="1" meta:cell-count="452" meta:object-count="0"/>
    <meta:generator>LibreOffice/6.0.5.2$Windows_X86_64 LibreOffice_project/54c8cbb85f300ac59db32fe8a675ff7683cd5a16</meta:generator>
  </office:meta>
</office:document-meta>
</file>