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7.66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64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wrap-option="wrap" fo:border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6"/>
        <table:table-column table:style-name="co3" table:visibility="collapse" table:number-columns-repeated="7" table:default-cell-style-name="ce6"/>
        <table:table-column table:style-name="co3" table:number-columns-repeated="1013" table:default-cell-style-name="ce6"/>
        <table:table-row table:style-name="ro1">
          <table:table-cell table:style-name="ce1" office:value-type="string" calcext:value-type="string">
            <text:p><text:s text:c="53"/>ЗАЛИШКИ на 01.11.2024р. ЦПМД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ЦЕНТРАЛІЗОВАНА ПОСТАВКА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Найменування лікарських засобів та медичних виробів</text:p>
          </table:table-cell>
          <table:table-cell table:style-name="ce8" office:value-type="string" calcext:value-type="string">
            <text:p>один вимір</text:p>
          </table:table-cell>
          <table:table-cell table:style-name="ce8" office:value-type="string" calcext:value-type="string">
            <text:p>К-ть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анатоксин для профілактики дифтерії та првця зі зменшеним вмістом антигену (АДПМ)</text:p>
          </table:table-cell>
          <table:table-cell table:style-name="ce8" office:value-type="string" calcext:value-type="string">
            <text:p>доз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гентаміцин амп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контейнер для зберігання гострих медичних предметів одноразового використання 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метронідозол <text:s/>табл 250 мг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259" calcext:value-type="float">
            <text:p>25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арацетамол капс. 500 мг.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Тест-системидля виявлення гепатиту В</text:p>
          </table:table-cell>
          <table:table-cell table:style-name="ce8" office:value-type="string" calcext:value-type="string">
            <text:p>тест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Серветки з нетканного матеріалу Medicomp extra (упаковка 25*2)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Серветка медична торгової марки IGAR, просочена спиртовим р-м, 6*3см №100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Тест-системидля виявлення гепатиту С</text:p>
          </table:table-cell>
          <table:table-cell table:style-name="ce8" office:value-type="string" calcext:value-type="string">
            <text:p>тест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Серветки з нетканного матеріалу Medicomp extra (упаковка 25*2)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Серветка медична торгової марки IGAR, просочена спиртовим р-м, 6*3см №100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Шприц 0,5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570" calcext:value-type="float">
            <text:p>57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НСЗУ (1)</text:p>
          </table:table-cell>
          <table:covered-table-cell table:number-columns-repeated="2"/>
          <table:table-cell table:number-columns-repeated="1021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Найменування лікарських засобів та медичних виробів</text:p>
          </table:table-cell>
          <table:table-cell table:style-name="ce8" office:value-type="string" calcext:value-type="string">
            <text:p>один вимір</text:p>
          </table:table-cell>
          <table:table-cell table:style-name="ce8" office:value-type="string" calcext:value-type="string">
            <text:p>К-ть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tura combinasive stomahesive пластина 45 мм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Аміак 10 % 40 мл</text:p>
          </table:table-cell>
          <table:table-cell table:style-name="ce8" office:value-type="string" calcext:value-type="string">
            <text:p>ф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Калоприймач 1776, стомічний двокомпонентний, пластина фланець, 50№5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контейнери для забору сечи стерильні 60,0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мішок уростомний natura стандартний, прозорий з випускним краном типу fold up tap 45мм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арацетамол 500 мг</text:p>
          </table:table-cell>
          <table:table-cell table:style-name="ce8" office:value-type="string" calcext:value-type="string">
            <text:p>табл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ерекись Н 100,0</text:p>
          </table:table-cell>
          <table:table-cell table:style-name="ce8" office:value-type="string" calcext:value-type="string">
            <text:p>фл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разовий ЕКГ електрод F55 холтеровської системи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рукавички латексні р.М</text:p>
          </table:table-cell>
          <table:table-cell table:style-name="ce8" office:value-type="string" calcext:value-type="string">
            <text:p>пар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рукавички нитрилові розмір Л</text:p>
          </table:table-cell>
          <table:table-cell table:style-name="ce8" office:value-type="string" calcext:value-type="string">
            <text:p>пар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стрічка діаграмна 80*30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спиртові серветки 65*30мм №200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5400" calcext:value-type="float">
            <text:p>54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тест на виявлення Тропоніна І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уростомний мішок 1758, відкритий прозорий , фланець 50 мм, об’єм 375№20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Хлоропірамін 20 мг №5</text:p>
          </table:table-cell>
          <table:table-cell table:style-name="ce8" office:value-type="string" calcext:value-type="string">
            <text:p>амп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шпатель отоларингологічний деревяний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ГУМАНІТАРНА ДОПОМОГА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Найменування лікарських засобів та медичних виробів</text:p>
          </table:table-cell>
          <table:table-cell table:style-name="ce8" office:value-type="string" calcext:value-type="string">
            <text:p>один вимір</text:p>
          </table:table-cell>
          <table:table-cell table:style-name="ce8" office:value-type="string" calcext:value-type="string">
            <text:p>К-ть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Алюмінієва тростина для сліпих OSD-BL590200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Апроваск 300мг №28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Апроваск 150-5мг №28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3556" calcext:value-type="float">
            <text:p>355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амоксициклин 500мг №30</text:p>
          </table:table-cell>
          <table:table-cell table:style-name="ce8" office:value-type="string" calcext:value-type="string">
            <text:p>капс</text:p>
          </table:table-cell>
          <table:table-cell table:style-name="ce8" office:value-type="float" office:value="7920" calcext:value-type="float">
            <text:p>79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Аугментин 875/125 №14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1694" calcext:value-type="float">
            <text:p>169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бакт. Табл. д/очищення води 1,67 №200</text:p>
          </table:table-cell>
          <table:table-cell table:style-name="ce8" office:value-type="string" calcext:value-type="string">
            <text:p>уп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бифуроксим 750мг №1</text:p>
          </table:table-cell>
          <table:table-cell table:style-name="ce8" office:value-type="string" calcext:value-type="string">
            <text:p>фл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бактрим таб №1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2440" calcext:value-type="float">
            <text:p>24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вакццини від КОВІД-19 HJ3099</text:p>
          </table:table-cell>
          <table:table-cell table:style-name="ce8" office:value-type="string" calcext:value-type="string">
            <text:p>до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Верапаміл 40 мг№20</text:p>
          </table:table-cell>
          <table:table-cell table:style-name="ce8" office:value-type="string" calcext:value-type="string">
            <text:p>уп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гідрохлоротіазид ірбесартан <text:s/>300/25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1764" calcext:value-type="float">
            <text:p>17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гідрохлортіазид 25мг№2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Глібенкломід 5 мг№10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3800" calcext:value-type="float">
            <text:p>38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гемопрес 50мг №4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глюкометр Medising MM1000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Глюкоза 33%10 мл №20</text:p>
          </table:table-cell>
          <table:table-cell table:style-name="ce8" office:value-type="string" calcext:value-type="string">
            <text:p>амп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голка для шприців ручок №100</text:p>
          </table:table-cell>
          <table:table-cell table:style-name="ce8" office:value-type="string" calcext:value-type="string">
            <text:p>уп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гемоквін плюс 20/12,5мг №2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860" calcext:value-type="float">
            <text:p>8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Доксазозин 2 мг№100</text:p>
          </table:table-cell>
          <table:table-cell table:style-name="ce8" office:value-type="string" calcext:value-type="string">
            <text:p>фл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дексаметазон таб №2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декортин Н 5 мг №2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декортин Н 50 мг №5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декортин Н 20 мг №1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доксофіллін 200мл</text:p>
          </table:table-cell>
          <table:table-cell table:style-name="ce8" office:value-type="string" calcext:value-type="string">
            <text:p>ф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Дефлюкон 200 мг№28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2232" calcext:value-type="float">
            <text:p>223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Доксициклин 100 мг №21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електрод, нетканий тротиловий стандарт без латексу, одноразовий нестерильний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ізосорбіт дінітрат 5мг №10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2600" calcext:value-type="float">
            <text:p>26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Компрес 7,5*7,5см №100</text:p>
          </table:table-cell>
          <table:table-cell table:style-name="ce8" office:value-type="string" calcext:value-type="string">
            <text:p>уп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комплектдля збору та транспортування біологічних зразків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кетопрофен профенід 100мг/2мл №6</text:p>
          </table:table-cell>
          <table:table-cell table:style-name="ce8" office:value-type="string" calcext:value-type="string">
            <text:p>амп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лоперамід 2мг №2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леркапрес 10мг №3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Макрогол 5,9гр</text:p>
          </table:table-cell>
          <table:table-cell table:style-name="ce8" office:value-type="string" calcext:value-type="string">
            <text:p>саше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Макрогол 13,8гр</text:p>
          </table:table-cell>
          <table:table-cell table:style-name="ce8" office:value-type="string" calcext:value-type="string">
            <text:p>саше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Мебендазол 100 мг№6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738" calcext:value-type="float">
            <text:p>73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метронідозол <text:s text:c="2"/>250 мг №21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1575" calcext:value-type="float">
            <text:p>157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монізол 20мг №3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2400" calcext:value-type="float">
            <text:p>24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метформін 500мг №10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2800" calcext:value-type="float">
            <text:p>28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мазь калмосептин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маска 3-х шарова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нітроглицерин +кофеїн цитрат 1/25 №2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набір товарів для догляду</text:p>
          </table:table-cell>
          <table:table-cell table:style-name="ce8" office:value-type="string" calcext:value-type="string">
            <text:p>набір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Настойка Ехінацеї 50мл</text:p>
          </table:table-cell>
          <table:table-cell table:style-name="ce8" office:value-type="string" calcext:value-type="string">
            <text:p>фл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Нірматрелвір 150мг-Ритонавір 100 мг №3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арацетамол 100 мг 60 мл</text:p>
          </table:table-cell>
          <table:table-cell table:style-name="ce8" office:value-type="string" calcext:value-type="string">
            <text:p>фл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арацетамол 325 мг №24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анлакс 5мг №3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арацетамол 500мг №10</text:p>
          </table:table-cell>
          <table:table-cell table:style-name="ce8" office:value-type="string" calcext:value-type="string">
            <text:p>супо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ресолол 100мг №3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2550" calcext:value-type="float">
            <text:p>25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арацетамол 500мг №2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2620" calcext:value-type="float">
            <text:p>26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льонка езотермічна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реднізон 5 мг№30</text:p>
          </table:table-cell>
          <table:table-cell table:style-name="ce8" office:value-type="string" calcext:value-type="string">
            <text:p>уп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реднол 40мг</text:p>
          </table:table-cell>
          <table:table-cell table:style-name="ce8" office:value-type="string" calcext:value-type="string">
            <text:p>уп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ульсоксиметр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Ресинко Лестерамін 4,0гр</text:p>
          </table:table-cell>
          <table:table-cell table:style-name="ce8" office:value-type="string" calcext:value-type="string">
            <text:p>саше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раміприл тріатек 1,25мг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020" calcext:value-type="float">
            <text:p>10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Сальбутамол 200 д№1</text:p>
          </table:table-cell>
          <table:table-cell table:style-name="ce8" office:value-type="string" calcext:value-type="string">
            <text:p>уп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солі для оральної регідрації 25,6 гр №5</text:p>
          </table:table-cell>
          <table:table-cell table:style-name="ce8" office:value-type="string" calcext:value-type="string">
            <text:p>саше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Слуховий апарат, діапазон частот від 100 до 6000ГЦ, посилання макс. 40ДБ, включаючи 2 батарейки 1,4В з футляром для зберігання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таблетки NDF300/300 50мд№30</text:p>
          </table:table-cell>
          <table:table-cell table:style-name="ce8" office:value-type="string" calcext:value-type="string">
            <text:p>уп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таблетки для очищення води №10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700" calcext:value-type="float">
            <text:p>7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термопапір екг 210-30 мм*30 м рулон помаранчева сітка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термопапір рулон 51мм*12 м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урологічні прокладки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528" calcext:value-type="float">
            <text:p>5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фуробета 40мг №10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фуросемід 40мг №10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Ципронекс №10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1890" calcext:value-type="float">
            <text:p>189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Цефалексин 500 мг№16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848" calcext:value-type="float">
            <text:p>84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Цефалексин 500 мг №28</text:p>
          </table:table-cell>
          <table:table-cell table:style-name="ce8" office:value-type="string" calcext:value-type="string">
            <text:p>таб</text:p>
          </table:table-cell>
          <table:table-cell table:style-name="ce8" office:value-type="float" office:value="532" calcext:value-type="float">
            <text:p>53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шорти одноразові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Шприци <text:s/>з голками 0,3мл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бюджет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Найменування лікарських засобів та медичних виробів</text:p>
          </table:table-cell>
          <table:table-cell table:style-name="ce8" office:value-type="string" calcext:value-type="string">
            <text:p>один вимір</text:p>
          </table:table-cell>
          <table:table-cell table:style-name="ce8" office:value-type="string" calcext:value-type="string">
            <text:p>К-ть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ідгузники для дорослих Giggles Medium 70-120см 30шт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560" calcext:value-type="float">
            <text:p>15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підгузки для дорослих <text:s/>L, ТМ “Білосніжка” №30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1700" calcext:value-type="float">
            <text:p>1700</text:p>
          </table:table-cell>
          <table:table-cell table:number-columns-repeated="1021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30T15:54:30.949000000</meta:creation-date>
    <meta:print-date>2024-10-30T16:02:10.798000000</meta:print-date>
    <dc:date>2024-10-30T16:03:16.331000000</dc:date>
    <meta:editing-duration>PT8M46S</meta:editing-duration>
    <meta:editing-cycles>1</meta:editing-cycles>
    <meta:document-statistic meta:table-count="1" meta:cell-count="323" meta:object-count="0"/>
    <meta:generator>LibreOffice/6.0.5.2$Windows_X86_64 LibreOffice_project/54c8cbb85f300ac59db32fe8a675ff7683cd5a16</meta:generator>
  </office:meta>
</office:document-meta>
</file>